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15a1e7cf130c0d2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mmissioning Reason (SELECTION options: System Replacement, Cost Reduction, Business Restructu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/Integrations (SELECTION options: Salesforce, Marketing Automation, ERP System, Data Wareho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xtraction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xtra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rds to Extra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rchiving Location &amp;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for Archive (SELECTION options: CSV, XML, JS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Archive File (for valid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 Extrac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anitization &amp; Dele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ata Sanitiz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Permanently De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letion Method Used (SELECTION options: Overwrite, Degauss, Physical Destruction, Secure Er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ata Destruction (e.g., Certificate of Destru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Sanitizatio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Exceptions or Devi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Shutdown &amp; Access Rev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hutdow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hutdow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evocation Steps Completed (SELECTION options: Revoke User Permissions, Disable User Accounts, Remove Role Assignments, Deactivate API Ke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utdown Method (SELECTION options: Clean Shutdown, Forced Shut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Code Entered During Shutdow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hutdown Process (e.g., errors, unexpected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hutdow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Disab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1: Status (SELECTION options: Enabled, Disabled, Scheduled for Disab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2: Status (SELECTION options: Enabled, Disabled, Scheduled for Disab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isablemen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tegration Disabl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Conne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ble Method (SELECTION options: API Disablement, Manual Deletio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s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censes to Canc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Type (e.g., User, API) (SELECTION options: User License, API Licen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Request Notes (e.g., reason for cancel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Savings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firmation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ancellation Confirm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Knowledge Transf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commissioning Procedure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Data Archiving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Data Backup Verification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Transfer Method (e.g., Training, Shadowing, Documentation) (SELECTION options: Training Sessions, Shadowing, Detailed Documentatio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Knowledge Transfer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s of Individuals Receiving Knowledge Transf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ecommissioning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mmissioning Completion Date (Verific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firmed Data Deletions (Sample Aud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Access Revocation (Select all that apply) (SELECTION options: User Accounts Disabled, API Keys Revoked, Third-Party Integrations Rem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Validation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alidation Status (SELECTION options: Complete, Partial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Stakeholder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e.g., Email, Meeting) (SELECTION options: Email, Meeting, Internal Newsletter, Project Management System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keholders No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gress Update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Updat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Feedback Received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Feedback Detai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Data Privacy Regulations (e.g., GDPR, CCPA) (SELECTION options: GDPR, CCPA, HIPA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Compliance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Subject to Legal H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Hold Status and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Compliance Status (SELECTION options: Compliant, Non-Compliant (Requires Ac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Legal Documentation (e.g., agreements, correspondenc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