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f5a1e7cf130c0d2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Backup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ack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ackup Siz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of Backup (e.g., all records, specific objec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Method (SELECTION options: Native CRM Tools, Third-Party Solution, API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Purpose (e.g., Compliance, Disaster Recover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Modules to Backup (SELECTION options: Accounts, Contacts, Leads, Opportunities, Custom Objec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cope (SELECTION options: All Records, Specific Date Range, Specific User Reco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Limi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ude Attachment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Method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ose Primary Backup Method (SELECTION options: Native CRM Backup Tools, Third-Party Backup Solution, API-Based Ba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xport Format (SELECTION options: CSV, Excel, XML, J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current Export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hose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(SELECTION options: AES-256, SSL/TLS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ackup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Command/Script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Method Used (Native/Third-Party/API) (SELECTION options: Native CRM Tools, Third-Party Solution, AP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rror Messages Encounter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Completed Successfully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Verifi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ity Check Pass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Log Fil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Key Length (b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Type (SELECTION options: On-Premise, Cloud Storage (Specify Provider)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List (ACL)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sidency Compliance (SELECTION options: Not Applicable, GDPR, CCP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ention Poli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ckups to Reta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Backup Reten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olicy Type (SELECTION options: Daily, Weekly, Monthly, An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Retention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olic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/Compliance Requirements (SELECTION options: GDPR, CCPA, HIPAA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aster Recovery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Type (SELECTION options: Full Restore, Partial Restore, Data Vali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cenario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stored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tatus (SELECTION options: Successful, Partial Success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tion Actions (if faile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