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07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985a1e7cf130c0d27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Launch Activit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Go-Liv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s Tr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Cleansing Strategy (SELECTION options: Automated, Manual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Plan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ed Communication Material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Points Confirmed? (SELECTION options: Salesforce, Marketing Automation, ERP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Sponsor Approval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Validation &amp; Mig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cords Migra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cords with Erro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Cleansing Perform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Cleansing Step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Data Extract for Review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Mapping Verification Complet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ata Validation Ru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Configuration &amp; 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flow Automation Enabled? (SELECTION options: Yes, No, In Progr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ustom Fields Crea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ail Integration Tested? (SELECTION options: Yes, No, In Progr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Integration Test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Permissions Verified? (SELECTION options: Yes, No, In Progr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nfiguration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er Acceptance Testing (UAT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AT Test Case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Result (SELECTION options: Pass, Fail, Block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est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(if Fail) (SELECTION options: Minor, Major, Critica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aterials Prepar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odules Delivered? (SELECTION options: Sales Team Training, Marketing Team Training, Customer Service Team Training, Admin User Trai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s Tr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Completion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Feedback Forms (Uploade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ethod (SELECTION options: In-Person, Online Webinar, Self-Paced Online Module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o-Live Day Checklis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Go-Live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System Backup Complet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s Online (Initi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loyment Method (SELECTION options: Automated, Man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rst Critical Transa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During Initial Launch Pha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System Checks Performed (select all that apply) (SELECTION options: Database Connection, Security Access, Integration Health, Reporting Functional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-Live Sign Off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Launch Monitoring &amp; Suppor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-Live Date Ver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ical Errors Reported (first 24 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 Tickets Received (first 24 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ystem Stability (Post-Launch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Issues Encountered (first 24 hour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Requiring Additional User Training (SELECTION options: Lead Management, Opportunity Management, Reporting, Workflow Automa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rst Post-Launch Review Meeting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8" meta:object-count="0"/>
    <meta:generator>LibreOffice/24.2.7.2$Linux_X86_64 LibreOffice_project/420$Build-2</meta:generator>
  </office:meta>
</office:document-meta>
</file>