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fa3c73f1a3e3e30c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enbesitz und Verantwortlichk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gentümeridentifikation von Daten (SELECTION options: Verkaufsdaten, Marketingdaten, Kundendienstdaten, Finanzda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verantwortlicher Name (für ausgewählten Datenty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informationen des Dateneigentüm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verantwortliche Rollenzuweisung (SELECTION options: Datenqualität, Datensicherheit, Konform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verantwortlicher Name (für die ausgewählte Rol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Verantwortlichkeiten für den Datenbesit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utzer mit Datenadministratorrech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atenbesitzzuweisung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qualitäts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bler Datenrichtigkeitssatz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Anzahl fehlender Felder erlaub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datenformat (z. B. TT/MM/JJJJ) (SELECTION options: TT/MM/JJJJ, YYYY-MM-DD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Feldvalidierungen (SELECTION options: Pflichtfeld erforderlich, Datentypüberprüfung, Formatprüfung, Längenprüfung, Bereichs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Termin für die Datenqualitä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Datenbereinigungsprozesse dokumentier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Zutrittskontro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hentifizierungsmethode (SELECTION options: Benutzername/Passwort, Mehrfaktorauthentifizierung (MFA), Single Sign-On (S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aubte Anzahl fehlgeschlagener Anmeldeversu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s Passwor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utzerrollen und Berechtigungen (SELECTION options: Verwaltungsbeamter, Verkäufe, Marketing, Unterstützung, Schreibgeschü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verschlüsselung im Ruhezustand (SELECTION options: Aktiviert, Behind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verschlüsselung bei der Übertragung (SELECTION options: TLS 1.2 oder höher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sationsveränderun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orgeschlagene Änderung und ihren Zwec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e ändern (z. B. Anpassung, Integration, Workflow) (SELECTION options: Individualisierung, Integration, Ablauf, Datensmigrati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Aufwand (in 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s Implement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Bereiche/Module (Mehrfachauswahl möglich) (SELECTION options: Verkäufe, Marketing, Dienstleistung, Berichterstattung, Al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tell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fri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von Compliance- und Vorschrift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wendbare Vorschriften (Mehrfachauswahl) (SELECTION options: DSGVO, DSGVO, HIPAA, PCI DSS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kation Sonstige Bestimm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Compliance-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fragen von betroffenen Personen (letzte 12 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transfermechanismen (falls zutreffend) (SELECTION options: Standardvertragsklauseln, Bindende Unternehmensrichtlinien (BUR), Angemessenheitsentscheid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kation anderer Datenübertragungsmechanis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ormitätsdok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utzerschul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blick über die Lernzie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Schulungseinheiten (SELECTION options: Grundlegende Navigation, Kontaktmanagement, Chancenmanagement, Berichte &amp; Dashboards, Anpassung (falls zutreffen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Traini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eilneh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ethode (SELECTION options: Persönlich, Webinar, Selbstgesteuertes Online-Ler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aterialien (z. B. Präsentationen, Handbüch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-Zusammenfassung zur Weiterbild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überwachung &amp; -optim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Lade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-Antwortzeit (Milli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chzeitige Benutzerkapazitä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bankabfrage-Performance-Wert (Skala von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CRM-Serverkonfiguration (SELECTION options: Standard, optimiert, Gewohnh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eistungsbeur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ktueller Optimierungs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üfprotokoll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prüften Protoko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protokoll-Exportmethode (SELECTION options: CSV, XML, API, Direkter Datenbankzugri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ungs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atenexpor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te Berichtstypen (SELECTION options: Benutzeraktivitätsbericht, Datenänderungsbericht, Sicherheitsvorfallbericht, Konformitätsbe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letzten Berichtserstel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aus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CRM den Verkaufsprozess unterstütz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CRM Marketingprozesse unterstütz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CRM Kundenserviceprozesse unterstütz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tegrierten Geschäftsproze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er Geschäftsprozess wird derzeit nicht vom CRM unterstützt. (SELECTION options: Verkäufe, Marketing, Kundenservic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srichtung der Geschäftsprozess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und Verbesserungsproz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häufigkeit (in Mona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Verbesserungsbereiche (SELECTION options: Datenqualität, Sicherheit, Benutzerschulung, Prozessoptimierung,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aben &amp; Verantwortlichkeiten (für identifizierte Verbesser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datum (für Aufgaben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ungsstatus (SELECTION options: Noch nicht begonnen, In Bearbeitung, Erledigt, verschobe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