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23c56655ea55f41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iedad y Responsabilidades de los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ción del Propietario de los Datos (SELECTION options: Datos de Ventas</text:p>
            <text:p>, Datos de marketing, Datos de Atención al Cliente, Datos financi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pietario de los datos (para el tipo de dato seleccion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Propietario de los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 Roles de Custodio de Datos (SELECTION options: Calidad de los datos, Seguridad de los datos, Cumpl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dministrador de Datos (para el rol seleccion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dades específicas sobre la propiedad de los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con permisos de administrador de d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s asignaciones de titularidad de dat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ándares de Calidad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exactitud de datos acepta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máximo de campos obligatorios no cumplid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ato de datos estándar (p. ej., MM/DD/AAAA) (SELECTION options: DD/MM/AAAA</text:p>
            <text:p>, AAAA-MM-DD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ones de Validación de Campos Obligatorios (SELECTION options: Presencia de campo obligatorio, Validación de tipos de datos, Validación de formato, Validación de longitud, Validación de ran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auditoría de calidad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documentado los procedimientos de limpieza de dat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Seguridad y Acces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autenticación</text:p>
            <text:p> (SELECTION options: Nombre de usuario/Contraseña</text:p>
            <text:p>, Autenticación Multifactor (AMF)</text:p>
            <text:p>, Inicio de sesión ú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tos de inicio de sesión fallidos permit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contraseñ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es y permisos de usuario (SELECTION options: Administrador/a, Ventas, Marketing, Apoyo, Solo lectur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frado de Datos en Reposo (SELECTION options: Habilitado</text:p>
            <text:p>, Discapacita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frado de datos en tránsito</text:p>
            <text:p> (SELECTION options: TLS 1.2 o superior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l camb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cambio propuesto y su propósito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mbiar Categoría (p. ej., Personalización, Integración, Flujo de Trabajo)</text:p>
            <text:p> (SELECTION options: Personalización, Integración, Flujo de trabajo</text:p>
            <text:p>, Migración de datos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fuerzo estimado (en 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puesta de implemen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/Módulos Afectados (Seleccione todas las que correspondan) (SELECTION options: Ventas, Marketing, Servicio</text:p>
            <text:p>, Informes, To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ante del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aprob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adherencia a las regu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 Aplicable (Seleccione Todas) (SELECTION options: RGPD, CCPA, HIPAA, PCI DSS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ón de las 'Otras' Regul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cumpl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solicitudes de acceso a datos recibidas (últimos 12 mes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canismos de Transferencia de Datos (si aplica) (SELECTION options: Cláusulas contractuales estándar (CCE), Normas Corporativas Vinculantes (NCV)</text:p>
            <text:p>, Decisión de adecuación, Otros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cificación de mecanismos de transferencia de datos Otro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umplimien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Documentación para Usu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ón General de los Objetivos de Capaci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ódulos de formación cubiertos (SELECTION options: Navegación básica</text:p>
            <text:p>, Gestión de Contactos, Gestión de Oportunidades, Informes y Paneles de Control, Personalización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la capacitación (SELECTION options: Presencial, Seminario web, Ritmo propio en lín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capacitación (p. ej., presentaciones, manua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troalimentación Post-Capacit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Optimización del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carga de la página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de la API (mili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usuarios concurr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endimiento de la consulta a la base de datos (escala 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actual del servidor CRM (SELECTION options: Estándar, Optimizada, Personal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desemp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esfuerzos de optimización reci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auditoría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 auditorí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egistros de auditoría revisado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xportación del Historial de Auditoría (SELECTION options: CSV, XML, API</text:p>
            <text:p>, Acceso Directo a la Base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exportación de dat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informes generados (SELECTION options: Informe de Actividad del Usuario</text:p>
            <text:p>, Informe de Modificación de Datos, Informe de Evento de Seguridad, Informe de Cumpl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generación del último informe de auditorí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Procesos Empresa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el CRM apoya el proceso de ven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el CRM apoya los procesos de marke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el CRM apoya los procesos de servicio al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cesos de Negocio Integr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o de Negocio Principal Actualmente No Soportado por el CRM (SELECTION options: Ventas, Marketing, Servicio al cliente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alineación de procesos empresarial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clo de Revisión y Mej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(en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identificadas (SELECTION options: Calidad de los datos, Seguridad, Formación para usuarios, Eficiencia de los procesos, Integ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a realizar y responsables (para las mejoras identificad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para los puntos de acción)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revisión (SELECTION options: No iniciado</text:p>
            <text:p>, En curso, Completado, Aplaz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