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GOBERNANZA DE CRM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IEDAD Y RESPONSABILIDADES DE LOS DATOS ---</text:span></text:p>
      <text:p text:style-name="P1"><text:span text:style-name="T2">[ ] Identificación del Propietario de los Datos (Datos de Ventas</text:span></text:p>
      <text:p text:style-name="P1"><text:span text:style-name="T2">, Datos de marketing, Datos de Atención al Cliente, Datos financieros)</text:span></text:p>
      <text:p text:style-name="P1"><text:span text:style-name="T2">[ ] Nombre del propietario de los datos (para el tipo de dato seleccionado)</text:span></text:p>
      <text:p text:style-name="P1"><text:span text:style-name="T2">[ ] Información de Contacto del Propietario de los Datos</text:span></text:p>
      <text:p text:style-name="P1"><text:span text:style-name="T2">[ ] Asignación de Roles de Custodio de Datos (Calidad de los datos, Seguridad de los datos, Cumplimiento)</text:span></text:p>
      <text:p text:style-name="P1"><text:span text:style-name="T2">[ ] Nombre del Administrador de Datos (para el rol seleccionado)</text:span></text:p>
      <text:p text:style-name="P1"><text:span text:style-name="T2">[ ] Responsabilidades específicas sobre la propiedad de los datos</text:span></text:p>
      <text:p text:style-name="P1"><text:span text:style-name="T2">[ ] Número de usuarios con permisos de administrador de datos</text:span></text:p>
      <text:p text:style-name="P1"><text:span text:style-name="T2">[ ] Fecha de última revisión de las asignaciones de titularidad de datos</text:span></text:p>
      <text:p text:style-name="P1"/>
      <text:p text:style-name="P1"><text:span text:style-name="T1">--- ESTÁNDARES DE CALIDAD DE DATOS ---</text:span></text:p>
      <text:p text:style-name="P1"><text:span text:style-name="T2">[ ] Tasa de exactitud de datos aceptable (%)</text:span></text:p>
      <text:p text:style-name="P1"><text:span text:style-name="T2">[ ] Porcentaje máximo de campos obligatorios no cumplidos.</text:span></text:p>
      <text:p text:style-name="P1"><text:soft-page-break/><text:span text:style-name="T2">[ ] Formato de datos estándar (p. ej., MM/DD/AAAA) (DD/MM/AAAA</text:span></text:p>
      <text:p text:style-name="P1"><text:span text:style-name="T2">, AAAA-MM-DD, Otro (Especificar))</text:span></text:p>
      <text:p text:style-name="P1"><text:span text:style-name="T2">[ ] Verificaciones de Validación de Campos Obligatorios (Presencia de campo obligatorio, Validación de tipos de datos, Validación de formato, Validación de longitud, Validación de rango)</text:span></text:p>
      <text:p text:style-name="P1"><text:span text:style-name="T2">[ ] Próxima fecha de auditoría de calidad de datos</text:span></text:p>
      <text:p text:style-name="P1"><text:span text:style-name="T2">[ ] ¿Se han documentado los procedimientos de limpieza de datos?</text:span></text:p>
      <text:p text:style-name="P1"/>
      <text:p text:style-name="P1"><text:span text:style-name="T1">--- CONTROL DE SEGURIDAD Y ACCESO ---</text:span></text:p>
      <text:p text:style-name="P1"><text:span text:style-name="T2">[ ] Método de autenticación</text:span></text:p>
      <text:p text:style-name="P1"><text:span text:style-name="T2"><text:s/>(Nombre de usuario/Contraseña</text:span></text:p>
      <text:p text:style-name="P1"><text:span text:style-name="T2">, Autenticación Multifactor (AMF)</text:span></text:p>
      <text:p text:style-name="P1"><text:span text:style-name="T2">, Inicio de sesión único)</text:span></text:p>
      <text:p text:style-name="P1"><text:span text:style-name="T2">[ ] Intentos de inicio de sesión fallidos permitidos</text:span></text:p>
      <text:p text:style-name="P1"><text:span text:style-name="T2">[ ] Fecha de vencimiento de la contraseña</text:span></text:p>
      <text:p text:style-name="P1"><text:span text:style-name="T2">[ ] Roles y permisos de usuario (Administrador/a, Ventas, Marketing, Apoyo, Solo lectura</text:span></text:p>
      <text:p text:style-name="P1"><text:span text:style-name="T2">)</text:span></text:p>
      <text:p text:style-name="P1"><text:span text:style-name="T2">[ ] Cifrado de Datos en Reposo (Habilitado</text:span></text:p>
      <text:p text:style-name="P1"><text:span text:style-name="T2">, Discapacitado/a)</text:span></text:p>
      <text:p text:style-name="P1"><text:span text:style-name="T2">[ ] Cifrado de datos en tránsito</text:span></text:p>
      <text:p text:style-name="P1"><text:span text:style-name="T2"><text:s/>(TLS 1.2 o superior, Otros)</text:span></text:p>
      <text:p text:style-name="P1"/>
      <text:p text:style-name="P1"><text:span text:style-name="T1">--- GESTIÓN DEL CAMBIO ---</text:span></text:p>
      <text:p text:style-name="P1"><text:soft-page-break/><text:span text:style-name="T2">[ ] Describa el cambio propuesto y su propósito.</text:span></text:p>
      <text:p text:style-name="P1"><text:span text:style-name="T2">[ ] Cambiar Categoría (p. ej., Personalización, Integración, Flujo de Trabajo)</text:span></text:p>
      <text:p text:style-name="P1"><text:span text:style-name="T2"><text:s/>(Personalización, Integración, Flujo de trabajo</text:span></text:p>
      <text:p text:style-name="P1"><text:span text:style-name="T2">, Migración de datos, Otro)</text:span></text:p>
      <text:p text:style-name="P1"><text:span text:style-name="T2">[ ] Esfuerzo estimado (en horas)</text:span></text:p>
      <text:p text:style-name="P1"/>
      <text:p text:style-name="P1"><text:span text:style-name="T2">[ ] Fecha propuesta de implementación</text:span></text:p>
      <text:p text:style-name="P1"><text:span text:style-name="T2">[ ] Áreas/Módulos Afectados (Seleccione todas las que correspondan) (Ventas, Marketing, Servicio</text:span></text:p>
      <text:p text:style-name="P1"><text:span text:style-name="T2">, Informes, Todo)</text:span></text:p>
      <text:p text:style-name="P1"><text:span text:style-name="T2">[ ] Solicitante del cambio</text:span></text:p>
      <text:p text:style-name="P1"><text:span text:style-name="T2">[ ] Fecha límite de aprobación</text:span></text:p>
      <text:p text:style-name="P1"/>
      <text:p text:style-name="P1"><text:span text:style-name="T1">--- CUMPLIMIENTO Y ADHERENCIA A LAS REGULACIONES ---</text:span></text:p>
      <text:p text:style-name="P1"><text:span text:style-name="T2">[ ] Normativa Aplicable (Seleccione Todas) (RGPD, CCPA, HIPAA, PCI DSS, Otros (Especificar en texto largo))</text:span></text:p>
      <text:p text:style-name="P1"><text:span text:style-name="T2">[ ] Especificación de las 'Otras' Regulaciones</text:span></text:p>
      <text:p text:style-name="P1"><text:span text:style-name="T2">[ ] Fecha de la última evaluación de cumplimiento</text:span></text:p>
      <text:p text:style-name="P1"><text:span text:style-name="T2">[ ] Número de solicitudes de acceso a datos recibidas (últimos 12 meses)</text:span></text:p>
      <text:p text:style-name="P1"/>
      <text:p text:style-name="P1"><text:span text:style-name="T2">[ ] Mecanismos de Transferencia de Datos (si aplica) (Cláusulas contractuales estándar (CCE), Normas Corporativas Vinculantes (NCV)</text:span></text:p>
      <text:p text:style-name="P1"><text:span text:style-name="T2">, Decisión de adecuación, Otros (Especificar en texto largo))</text:span></text:p>
      <text:p text:style-name="P1"><text:span text:style-name="T2">[ ] Especificación de mecanismos de transferencia de datos Otros</text:span></text:p>
      <text:p text:style-name="P1"><text:soft-page-break/></text:p>
      <text:p text:style-name="P1"><text:span text:style-name="T2">[ ] Documentación de Cumplimiento</text:span></text:p>
      <text:p text:style-name="P1"/>
      <text:p text:style-name="P1"><text:span text:style-name="T1">--- CAPACITACIÓN Y DOCUMENTACIÓN PARA USUARIOS ---</text:span></text:p>
      <text:p text:style-name="P1"><text:span text:style-name="T2">[ ] Visión General de los Objetivos de Capacitación</text:span></text:p>
      <text:p text:style-name="P1"><text:span text:style-name="T2">[ ] Módulos de formación cubiertos (Navegación básica</text:span></text:p>
      <text:p text:style-name="P1"><text:span text:style-name="T2">, Gestión de Contactos, Gestión de Oportunidades, Informes y Paneles de Control, Personalización (si aplica))</text:span></text:p>
      <text:p text:style-name="P1"><text:span text:style-name="T2">[ ] Fecha de capacitación programada</text:span></text:p>
      <text:p text:style-name="P1"><text:span text:style-name="T2">[ ] Hora de inicio del entrenamiento</text:span></text:p>
      <text:p text:style-name="P1"><text:span text:style-name="T2">[ ] Número de participantes</text:span></text:p>
      <text:p text:style-name="P1"><text:span text:style-name="T2">[ ] Método de impartición de la capacitación (Presencial, Seminario web, Ritmo propio en línea)</text:span></text:p>
      <text:p text:style-name="P1"><text:span text:style-name="T2">[ ] Materiales de capacitación (p. ej., presentaciones, manuales)</text:span></text:p>
      <text:p text:style-name="P1"><text:span text:style-name="T2">[ ] Resumen de Retroalimentación Post-Capacitación</text:span></text:p>
      <text:p text:style-name="P1"/>
      <text:p text:style-name="P1"><text:span text:style-name="T1">--- MONITOREO Y OPTIMIZACIÓN DEL RENDIMIENTO ---</text:span></text:p>
      <text:p text:style-name="P1"><text:span text:style-name="T2">[ ] Tiempo medio de carga de la página (segundos)</text:span></text:p>
      <text:p text:style-name="P1"><text:span text:style-name="T2">[ ] Tiempo de Respuesta de la API (milisegundos)</text:span></text:p>
      <text:p text:style-name="P1"><text:span text:style-name="T2">[ ] Capacidad de usuarios concurrentes</text:span></text:p>
      <text:p text:style-name="P1"><text:span text:style-name="T2">[ ] Puntuación de rendimiento de la consulta a la base de datos (escala de 1 a 10)</text:span></text:p>
      <text:p text:style-name="P1"><text:span text:style-name="T2">[ ] Configuración actual del servidor CRM (Estándar, Optimizada, Personalización)</text:span></text:p>
      <text:p text:style-name="P1"><text:span text:style-name="T2">[ ] Fecha de la última evaluación de desempeño</text:span></text:p>
      <text:p text:style-name="P1"><text:soft-page-break/><text:span text:style-name="T2">[ ] Descripción de los esfuerzos de optimización recientes</text:span></text:p>
      <text:p text:style-name="P1"/>
      <text:p text:style-name="P1"><text:span text:style-name="T1">--- REGISTRO DE AUDITORÍA E INFORMES ---</text:span></text:p>
      <text:p text:style-name="P1"><text:span text:style-name="T2">[ ] Fecha de última revisión de la auditoría</text:span></text:p>
      <text:p text:style-name="P1"><text:span text:style-name="T2">[ ] Número de registros de auditoría revisados</text:span></text:p>
      <text:p text:style-name="P1"/>
      <text:p text:style-name="P1"><text:span text:style-name="T2">[ ] Método de Exportación del Historial de Auditoría (CSV, XML, API</text:span></text:p>
      <text:p text:style-name="P1"><text:span text:style-name="T2">, Acceso Directo a la Base de Datos)</text:span></text:p>
      <text:p text:style-name="P1"><text:span text:style-name="T2">[ ] Resumen de Hallazgos de la Auditoría</text:span></text:p>
      <text:p text:style-name="P1"><text:span text:style-name="T2">[ ] Fecha de la última auditoría de exportación de datos</text:span></text:p>
      <text:p text:style-name="P1"><text:span text:style-name="T2">[ ] Tipos de informes generados (Informe de Actividad del Usuario</text:span></text:p>
      <text:p text:style-name="P1"><text:span text:style-name="T2">, Informe de Modificación de Datos, Informe de Evento de Seguridad, Informe de Cumplimiento)</text:span></text:p>
      <text:p text:style-name="P1"><text:span text:style-name="T2">[ ] Hora de generación del último informe de auditoría</text:span></text:p>
      <text:p text:style-name="P1"/>
      <text:p text:style-name="P1"><text:span text:style-name="T1">--- ALINEACIÓN DE PROCESOS EMPRESARIALES ---</text:span></text:p>
      <text:p text:style-name="P1"><text:span text:style-name="T2">[ ] Describe cómo el CRM apoya el proceso de ventas.</text:span></text:p>
      <text:p text:style-name="P1"><text:span text:style-name="T2">[ ] Describe cómo el CRM apoya los procesos de marketing.</text:span></text:p>
      <text:p text:style-name="P1"><text:span text:style-name="T2">[ ] Describe cómo el CRM apoya los procesos de servicio al cliente.</text:span></text:p>
      <text:p text:style-name="P1"><text:span text:style-name="T2">[ ] Número de Procesos de Negocio Integrados</text:span></text:p>
      <text:p text:style-name="P1"><text:span text:style-name="T2">[ ] Proceso de Negocio Principal Actualmente No Soportado por el CRM (Ventas, Marketing, Servicio al cliente</text:span></text:p>
      <text:p text:style-name="P1"><text:span text:style-name="T2">, Otro)</text:span></text:p>
      <text:p text:style-name="P1"><text:soft-page-break/><text:span text:style-name="T2">[ ] Fecha de la última revisión de alineación de procesos empresariales</text:span></text:p>
      <text:p text:style-name="P1"/>
      <text:p text:style-name="P1"><text:span text:style-name="T1">--- CICLO DE REVISIÓN Y MEJORA ---</text:span></text:p>
      <text:p text:style-name="P1"><text:span text:style-name="T2">[ ] Fecha de última revisión</text:span></text:p>
      <text:p text:style-name="P1"><text:span text:style-name="T2">[ ] Frecuencia de revisión (en meses)</text:span></text:p>
      <text:p text:style-name="P1"><text:span text:style-name="T2">[ ] Resumen de hallazgos de la revisión</text:span></text:p>
      <text:p text:style-name="P1"><text:span text:style-name="T2">[ ] Áreas de mejora identificadas (Calidad de los datos, Seguridad, Formación para usuarios, Eficiencia de los procesos, Integración)</text:span></text:p>
      <text:p text:style-name="P1"><text:span text:style-name="T2">[ ] Acciones a realizar y responsables (para las mejoras identificadas)</text:span></text:p>
      <text:p text:style-name="P1"/>
      <text:p text:style-name="P1"><text:span text:style-name="T2">[ ] Fecha de finalización prevista (para los puntos de acción)</text:span></text:p>
      <text:p text:style-name="P1"><text:span text:style-name="T2">[ ] Estado de revisión (No iniciado</text:span></text:p>
      <text:p text:style-name="P1"><text:span text:style-name="T2">, En curso, Completado, Aplazado</text:span></text:p>
      <text:p text:style-name="P1"><text:span text:style-name="T2">)</text:span></text:p>
      <text:p text:style-name="P1"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gover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0.287000000</meta:creation-date>
    <dc:date>2026-06-22T12:29:10.287000000</dc:date>
    <meta:document-statistic meta:table-count="0" meta:image-count="0" meta:object-count="0" meta:page-count="6" meta:paragraph-count="104" meta:word-count="916" meta:character-count="5593" meta:non-whitespace-character-count="4778"/>
    <meta:generator>LibreOffice/24.2.7.2$Linux_X86_64 LibreOffice_project/420$Build-2</meta:generator>
  </office:meta>
</office:document-meta>
</file>