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b3c56655ea55f58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riété et responsabilités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u propriétaire des données (SELECTION options: Données de vente, Données marketing, Données du service client, Données financiè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sponsable des données (pour le type de données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u propriétaire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ignation du rôle de gardien des données (SELECTION options: Qualité des données, Sécurité des données, Conform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sponsable des données (pour le rôle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tés spécifiques de propriété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disposant de droits d'administrateur de do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s attributions de propriété des donné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es de qualité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précision des données accepta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champs manquants maximum autor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de date standard (ex. MM/JJ/AAAA) (SELECTION options: JJ/MM/AAAA, AAAA-MM-JJ, Autre (Spécifi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s de validation de champs obligatoires (SELECTION options: Présence obligatoire du champ, Validation du type de données, Validation du format, Validation de longueur, Validation de la p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'audit de qualité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s de nettoyage des données documenté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trôle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uthentification (SELECTION options: Nom d'utilisateur/Mot de passe, Authentification multifacteur (MFA), Authentification unique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atives de connexion échouées autori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mot de pa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et autorisations des utilisateurs (SELECTION options: Administrateur, Ventes, Marketing, Support, Lecture se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 des données au repos (SELECTION options: Activé, Handicap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 des données en transit (SELECTION options: TLS 1.2 ou supérieur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u chan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changement proposé et son objecti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r de catégorie (ex. : Personnalisation, Intégration, Flux de travail) (SELECTION options: Personnalisation, Intégration, Flux de travail, Migration de donné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ort estimé (en 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propos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/Modules concernés (Cochez toutes les cases applicables) (SELECTION options: Ventes, Marketing, Service, Rapportage, T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emandeur du chan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'approb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respect de la rég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èglements applicables (Tout sélectionner) (SELECTION options: RGPD, CCPA, HIPAA, PCI DSS, Autre (Spécifi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s des réglementations « Autres 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valuation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mandes d'accès aux données des personnes concernées reçues (12 derniers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canismes de transfert de données (si applicable) (SELECTION options: Clauses Contractuelles Types (CCT), Règles d'entreprise contraignantes (BCRs), Décision d'adéquation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 des mécanismes de transfert de données « autres 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conform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des utilisateur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es objectifs de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de formation couverts (SELECTION options: Navigation de base, Gestion des contacts, Gestion des opportunités, Rapports et tableaux de bord, Personnalisation (le cas échéa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tagiaires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restation de formation (SELECTION options: En personne, Webinaire, En ligne à votre ryth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de formation (ex. : diapositives, manue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etours post-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t optimisation des perform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hargement moyen de la pag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de l'API (milli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'utilisateurs simulta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performance de la requête de base de données (échelle de 1 à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actuelle du serveur CRM (SELECTION options: Standard, Optimisé, Sur me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 perform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écents efforts d'optimis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ste d'audit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stes d'audit exami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exportation de la piste d'audit (SELECTION options: CSV, XML, API, Accès direct à la base de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'exportation de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rapports générés (SELECTION options: Rapport d'activité utilisateur, Rapport de modification de données, Rapport d'incident de sécurité, Rapport de conform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génération du rapport d'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des processus mét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comment la CRM soutient le processus de v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comment le CRM soutient les processus mark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comment la CRM soutient les processus de service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cessus métier intég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us métier principal actuellement non pris en charge par le CRM (SELECTION options: Ventes, Marketing, Service cli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'alignement des processus méti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d'examen et d'améli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révision (en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à améliorer identifiés (SELECTION options: Qualité des données, Sûreté, Formation des utilisateurs, Efficacité des processus, Inté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à mener et responsable (pour les améliorations identifi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pour les éléments d'ac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évision (SELECTION options: Pas commencé, En cours, Terminé, Repor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