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GOUVERNANCE CR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RIÉTÉ ET RESPONSABILITÉS DES DONNÉES ---</text:span></text:p>
      <text:p text:style-name="P1"><text:span text:style-name="T2">[ ] Identification du propriétaire des données (Données de vente, Données marketing, Données du service client, Données financières)</text:span></text:p>
      <text:p text:style-name="P1"><text:span text:style-name="T2">[ ] Nom du responsable des données (pour le type de données sélectionné)</text:span></text:p>
      <text:p text:style-name="P1"><text:span text:style-name="T2">[ ] Informations de contact du propriétaire des données</text:span></text:p>
      <text:p text:style-name="P1"><text:span text:style-name="T2">[ ] Désignation du rôle de gardien des données (Qualité des données, Sécurité des données, Conformité)</text:span></text:p>
      <text:p text:style-name="P1"><text:span text:style-name="T2">[ ] Nom du responsable des données (pour le rôle sélectionné)</text:span></text:p>
      <text:p text:style-name="P1"><text:span text:style-name="T2">[ ] Responsabilités spécifiques de propriété des données</text:span></text:p>
      <text:p text:style-name="P1"><text:span text:style-name="T2">[ ] Nombre d'utilisateurs disposant de droits d'administrateur de données</text:span></text:p>
      <text:p text:style-name="P1"><text:span text:style-name="T2">[ ] Date de dernière révision des attributions de propriété des données</text:span></text:p>
      <text:p text:style-name="P1"/>
      <text:p text:style-name="P1"><text:span text:style-name="T1">--- NORMES DE QUALITÉ DES DONNÉES ---</text:span></text:p>
      <text:p text:style-name="P1"><text:span text:style-name="T2">[ ] Taux de précision des données acceptable (%)</text:span></text:p>
      <text:p text:style-name="P1"><text:span text:style-name="T2">[ ] Pourcentage de champs manquants maximum autorisés</text:span></text:p>
      <text:p text:style-name="P1"><text:span text:style-name="T2">[ ] Format de date standard (ex. MM/JJ/AAAA) (JJ/MM/AAAA, AAAA-MM-JJ, Autre (Spécifier))</text:span></text:p>
      <text:p text:style-name="P1"><text:span text:style-name="T2">[ ] Vérifications de validation de champs obligatoires (Présence obligatoire du champ, Validation du type de données, Validation du format, Validation de longueur, Validation de la plage)</text:span></text:p>
      <text:p text:style-name="P1"><text:soft-page-break/><text:span text:style-name="T2">[ ] Prochaine date d'audit de qualité des données</text:span></text:p>
      <text:p text:style-name="P1"><text:span text:style-name="T2">[ ] Procédures de nettoyage des données documentées ?</text:span></text:p>
      <text:p text:style-name="P1"/>
      <text:p text:style-name="P1"><text:span text:style-name="T1">--- SÉCURITÉ ET CONTRÔLE D'ACCÈS ---</text:span></text:p>
      <text:p text:style-name="P1"><text:span text:style-name="T2">[ ] Méthode d'authentification (Nom d'utilisateur/Mot de passe, Authentification multifacteur (MFA), Authentification unique (SSO))</text:span></text:p>
      <text:p text:style-name="P1"><text:span text:style-name="T2">[ ] Tentatives de connexion échouées autorisées</text:span></text:p>
      <text:p text:style-name="P1"><text:span text:style-name="T2">[ ] Date d'expiration du mot de passe</text:span></text:p>
      <text:p text:style-name="P1"><text:span text:style-name="T2">[ ] Rôles et autorisations des utilisateurs (Administrateur, Ventes, Marketing, Support, Lecture seule)</text:span></text:p>
      <text:p text:style-name="P1"><text:span text:style-name="T2">[ ] Chiffrement des données au repos (Activé, Handicapé(e))</text:span></text:p>
      <text:p text:style-name="P1"><text:span text:style-name="T2">[ ] Chiffrement des données en transit (TLS 1.2 ou supérieur, Autre)</text:span></text:p>
      <text:p text:style-name="P1"/>
      <text:p text:style-name="P1"><text:span text:style-name="T1">--- GESTION DU CHANGEMENT ---</text:span></text:p>
      <text:p text:style-name="P1"><text:span text:style-name="T2">[ ] Décrivez le changement proposé et son objectif.</text:span></text:p>
      <text:p text:style-name="P1"><text:span text:style-name="T2">[ ] Changer de catégorie (ex. : Personnalisation, Intégration, Flux de travail) (Personnalisation, Intégration, Flux de travail, Migration de données, Autre)</text:span></text:p>
      <text:p text:style-name="P1"><text:span text:style-name="T2">[ ] Effort estimé (en heures)</text:span></text:p>
      <text:p text:style-name="P1"><text:span text:style-name="T2">[ ] Date de mise en œuvre proposée</text:span></text:p>
      <text:p text:style-name="P1"><text:span text:style-name="T2">[ ] Domaines/Modules concernés (Cochez toutes les cases applicables) (Ventes, Marketing, Service, Rapportage, Tout)</text:span></text:p>
      <text:p text:style-name="P1"><text:span text:style-name="T2">[ ] Nom du demandeur du changement</text:span></text:p>
      <text:p text:style-name="P1"><text:span text:style-name="T2">[ ] Date limite d'approbation</text:span></text:p>
      <text:p text:style-name="P1"/>
      <text:p text:style-name="P1"><text:span text:style-name="T1">--- CONFORMITÉ ET RESPECT DE LA RÉGLEMENTATION ---</text:span></text:p>
      <text:p text:style-name="P1"><text:soft-page-break/><text:span text:style-name="T2">[ ] Règlements applicables (Tout sélectionner) (RGPD, CCPA, HIPAA, PCI DSS, Autre (Spécifier dans le texte long))</text:span></text:p>
      <text:p text:style-name="P1"><text:span text:style-name="T2">[ ] Spécifications des réglementations « Autres »</text:span></text:p>
      <text:p text:style-name="P1"><text:span text:style-name="T2">[ ] Date de dernière évaluation de conformité</text:span></text:p>
      <text:p text:style-name="P1"><text:span text:style-name="T2">[ ] Nombre de demandes d'accès aux données des personnes concernées reçues (12 derniers mois)</text:span></text:p>
      <text:p text:style-name="P1"><text:span text:style-name="T2">[ ] Mécanismes de transfert de données (si applicable) (Clauses Contractuelles Types (CCT), Règles d'entreprise contraignantes (BCRs), Décision d'adéquation, Autre (Préciser dans le texte long))</text:span></text:p>
      <text:p text:style-name="P1"><text:span text:style-name="T2">[ ] Spécification des mécanismes de transfert de données « autres »</text:span></text:p>
      <text:p text:style-name="P1"><text:span text:style-name="T2">[ ] Documentation de conformité</text:span></text:p>
      <text:p text:style-name="P1"/>
      <text:p text:style-name="P1"><text:span text:style-name="T1">--- FORMATION DES UTILISATEURS ET DOCUMENTATION ---</text:span></text:p>
      <text:p text:style-name="P1"><text:span text:style-name="T2">[ ] Aperçu des objectifs de formation</text:span></text:p>
      <text:p text:style-name="P1"><text:span text:style-name="T2">[ ] Modules de formation couverts (Navigation de base, Gestion des contacts, Gestion des opportunités, Rapports et tableaux de bord, Personnalisation (le cas échéant))</text:span></text:p>
      <text:p text:style-name="P1"><text:span text:style-name="T2">[ ] Date de formation prévue</text:span></text:p>
      <text:p text:style-name="P1"><text:span text:style-name="T2">[ ] Heure de début de la formation</text:span></text:p>
      <text:p text:style-name="P1"><text:span text:style-name="T2">[ ] Nombre de stagiaires présents</text:span></text:p>
      <text:p text:style-name="P1"><text:span text:style-name="T2">[ ] Méthode de prestation de formation (En personne, Webinaire, En ligne à votre rythme)</text:span></text:p>
      <text:p text:style-name="P1"><text:span text:style-name="T2">[ ] Matériel de formation (ex. : diapositives, manuels)</text:span></text:p>
      <text:p text:style-name="P1"><text:span text:style-name="T2">[ ] Résumé des retours post-formation</text:span></text:p>
      <text:p text:style-name="P1"/>
      <text:p text:style-name="P1"><text:span text:style-name="T1">--- SURVEILLANCE ET OPTIMISATION DES PERFORMANCES ---</text:span></text:p>
      <text:p text:style-name="P1"><text:span text:style-name="T2">[ ] Temps de chargement moyen de la page (secondes)</text:span></text:p>
      <text:p text:style-name="P1"><text:span text:style-name="T2">[ ] Temps de réponse de l'API (millisecondes)</text:span></text:p>
      <text:p text:style-name="P1"><text:soft-page-break/><text:span text:style-name="T2">[ ] Capacité d'utilisateurs simultanés</text:span></text:p>
      <text:p text:style-name="P1"><text:span text:style-name="T2">[ ] Score de performance de la requête de base de données (échelle de 1 à 10)</text:span></text:p>
      <text:p text:style-name="P1"><text:span text:style-name="T2">[ ] Configuration actuelle du serveur CRM (Standard, Optimisé, Sur mesure)</text:span></text:p>
      <text:p text:style-name="P1"><text:span text:style-name="T2">[ ] Date de la dernière évaluation de performance</text:span></text:p>
      <text:p text:style-name="P1"><text:span text:style-name="T2">[ ] Description des récents efforts d'optimisation</text:span></text:p>
      <text:p text:style-name="P1"/>
      <text:p text:style-name="P1"><text:span text:style-name="T1">--- PISTE D'AUDIT ET RAPPORTS ---</text:span></text:p>
      <text:p text:style-name="P1"><text:span text:style-name="T2">[ ] Date de la dernière révision de l'audit</text:span></text:p>
      <text:p text:style-name="P1"><text:span text:style-name="T2">[ ] Nombre de pistes d'audit examinées</text:span></text:p>
      <text:p text:style-name="P1"><text:span text:style-name="T2">[ ] Méthode d'exportation de la piste d'audit (CSV, XML, API, Accès direct à la base de données)</text:span></text:p>
      <text:p text:style-name="P1"><text:span text:style-name="T2">[ ] Résumé des conclusions de l'audit</text:span></text:p>
      <text:p text:style-name="P1"><text:span text:style-name="T2">[ ] Date du dernier audit d'exportation de données</text:span></text:p>
      <text:p text:style-name="P1"><text:span text:style-name="T2">[ ] Types de rapports générés (Rapport d'activité utilisateur, Rapport de modification de données, Rapport d'incident de sécurité, Rapport de conformité)</text:span></text:p>
      <text:p text:style-name="P1"><text:span text:style-name="T2">[ ] Dernière génération du rapport d'audit</text:span></text:p>
      <text:p text:style-name="P1"/>
      <text:p text:style-name="P1"><text:span text:style-name="T1">--- ALIGNEMENT DES PROCESSUS MÉTIER ---</text:span></text:p>
      <text:p text:style-name="P1"><text:span text:style-name="T2">[ ] Décrire comment la CRM soutient le processus de vente</text:span></text:p>
      <text:p text:style-name="P1"><text:span text:style-name="T2">[ ] Décrivez comment le CRM soutient les processus marketing</text:span></text:p>
      <text:p text:style-name="P1"><text:span text:style-name="T2">[ ] Décrire comment la CRM soutient les processus de service client</text:span></text:p>
      <text:p text:style-name="P1"><text:span text:style-name="T2">[ ] Nombre de processus métier intégrés</text:span></text:p>
      <text:p text:style-name="P1"><text:span text:style-name="T2">[ ] Processus métier principal actuellement non pris en charge par le CRM (Ventes, Marketing, Service client, Autre)</text:span></text:p>
      <text:p text:style-name="P1"><text:soft-page-break/><text:span text:style-name="T2">[ ] Date de la dernière revue d'alignement des processus métier</text:span></text:p>
      <text:p text:style-name="P1"/>
      <text:p text:style-name="P1"><text:span text:style-name="T1">--- CYCLE D'EXAMEN ET D'AMÉLIORATION ---</text:span></text:p>
      <text:p text:style-name="P1"><text:span text:style-name="T2">[ ] Date de dernière révision</text:span></text:p>
      <text:p text:style-name="P1"><text:span text:style-name="T2">[ ] Fréquence de révision (en mois)</text:span></text:p>
      <text:p text:style-name="P1"><text:span text:style-name="T2">[ ] Résumé des conclusions de l'évaluation</text:span></text:p>
      <text:p text:style-name="P1"><text:span text:style-name="T2">[ ] Domaines à améliorer identifiés (Qualité des données, Sûreté, Formation des utilisateurs, Efficacité des processus, Intégration)</text:span></text:p>
      <text:p text:style-name="P1"><text:span text:style-name="T2">[ ] Actions à mener et responsable (pour les améliorations identifiées)</text:span></text:p>
      <text:p text:style-name="P1"><text:span text:style-name="T2">[ ] Date d'achèvement prévue (pour les éléments d'action)</text:span></text:p>
      <text:p text:style-name="P1"><text:span text:style-name="T2">[ ] Statut de révision (Pas commencé, En cours, Terminé, Reporté)</text:span></text:p>
      <text:p text:style-name="P1"><text:span text:style-name="T2">[ ] Signature du révis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gover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8.091000000</meta:creation-date>
    <dc:date>2026-06-22T12:56:58.091000000</dc:date>
    <meta:document-statistic meta:table-count="0" meta:image-count="0" meta:object-count="0" meta:page-count="5" meta:paragraph-count="86" meta:word-count="865" meta:character-count="5513" meta:non-whitespace-character-count="4734"/>
    <meta:generator>LibreOffice/24.2.7.2$Linux_X86_64 LibreOffice_project/420$Build-2</meta:generator>
  </office:meta>
</office:document-meta>
</file>