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05a1e7cf130c0d2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Ownership &amp;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 Identification (SELECTION options: Sales Data, Marketing Data, Customer Service Data, Finance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 Name (for selected data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ward Role Assignment (SELECTION options: Data Quality, Data Security,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ward Name (for selected ro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ata Ownership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Data Admin R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Data Ownership Assignmen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Quality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Data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Missing Fields Allow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ata Format (e.g., MM/DD/YYYY) (SELECTION options: MM/DD/YYYY, YYYY-MM-D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Field Validation Checks (SELECTION options: Mandatory Field Presence, Data Type Validation, Format Validation, Length Validation, Range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Data Qual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Procedures Documen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 (MFA)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ed Login Attempt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s &amp; Permissions (SELECTION options: Administrator, Sales, Marketing, Support, Read-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TLS 1.2 or High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osed change and its purpo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e.g., Customization, Integration, Workflow) (SELECTION options: Customization, Integration, Workflow, Data Mig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Modules (Select all that apply) (SELECTION options: Sales, Marketing, Service, Reporting,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) (SELECTION options: GDPR, CCPA, HIPAA, PCI DS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of 'Other'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Receiv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Mechanisms (If Applicable) (SELECTION options: Standard Contractual Clauses (SCCs), Binding Corporate Rules (BCRs), Adequacy Decis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of 'Other' Data Transfer Mechanis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Objectives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Basic Navigation, Contact Management, Opportunity Management, Reporting &amp; Dashboards, Customization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es Atten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Webinar, Self-Paced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Slides, Manu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raining Feedback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Response Time (milli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urrent User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Query Performance Score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RM Server Configuration (SELECTION options: Standard, Optimized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Optimization Effo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Trail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Export Method (SELECTION options: CSV, XML, API, Direct Database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Expor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s Generated (SELECTION options: User Activity Report, Data Modification Report, Security Event Report, Compliance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Report Gener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Process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CRM supports Sales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CRM supports Marketing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CRM supports Customer Service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ed Business Proc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usiness Process Currently Not Supported by CRM (SELECTION options: Sales, Marketing, Customer Serv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siness Process Review Align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Improvement Cyc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Identified (SELECTION options: Data Quality, Security, User Training, Process Efficiency,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&amp; Ownership (for identified improv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for action item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Not Started, In Progress, Comple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