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4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a25a1e7cf130c0d2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mplementation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Scope and Objectives of Identity Ver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Records to Verif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gulatory Compliance Requirements (SELECTION options: GDPR, CCPA, KYC/AML Regulation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Key Stakeholders (SELECTION options: Legal Team, Compliance Team, IT Department, Sales/Marketing, Customer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Current Identity Verification Method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ource C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YC Provider Selection (SELECTION options: Provider A, Provider B, Internal Datab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 Endpoint UR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 Request Timeout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 Authentication Credentials (Encryp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ata File (for testi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apping Method (SELECTION options: Automatic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Source Sync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tion Method C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Verification Method (SELECTION options: Document Verification (e.g., Passport, ID), Biometric Authentication (e.g., Facial Recognition), Knowledge-Based Authentication (KBA), Phone Number Ve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Verification Method (for enhanced security) (SELECTION options: Document Verification, Biometric Authentication, Knowledge-Based Authentic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dence Score Threshold (for document verific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BA Question Pool Selection (SELECTION options: Standard Question Pool, Custom Question Pool 1, Custom Question Pool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BA Question Expir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M Field Mapping &amp; Data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ty Provider Data Source (SELECTION options: Internal Database, Third-Party KYC Provider A, Third-Party KYC Provider 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Result Field (SELECTION options: CRM Field: Verification Status, CRM Field: Risk Score, CRM Field: Verification Timestam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Risk Score Thresho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ention Poli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a Storage Configu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 (SELECTION options: AES-256, Triple DES, Custom Encryp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torage Locations (SELECTION options: AWS S3, Azure Blob Storage, Google Cloud Stora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Scoring &amp; Threshol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line Risk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 Risk Score Thresho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um Risk Score Thresho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Risk Score Assignment Method (SELECTION options: Automated, Manual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Factors Contributing to Risk Score (SELECTION options: Document Verification Result, Biometric Match Score, Knowledge-Based Authentication Success, Address Verification Res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 for Document Verif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 for Biometric Verificatio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Interface &amp; Experi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Selection (Displayed to User) (SELECTION options: Document Upload, Biometric Scan, Knowledge-Based Ques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r Instructions for Method Sel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Messages (User-Friendl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ess Indicator Type (SELECTION options: Progress Bar, Step-by-Step Indic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out Duration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Message (Upon Successful Verifi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Considerations (Font Size, Color Contrast) (SELECTION options: Large Font Size, High Contrast Color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at Rest Standard (SELECTION options: AES-128, AES-256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in Transit Protocol (SELECTION options: TLS 1.2, TLS 1.3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ndards Met (SELECTION options: GDPR, CCPA, PCI DSS, SOC 2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ention Period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Incident Response Plan Summa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nvironment Setup (SELECTION options: Dev, UAT, Sandbo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Users Cre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s Tested (SELECTION options: Document Verification, Biometric Authentication, Knowledge-Based Authent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Verification Test Results (Sample Docu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 Exec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Result: Document Verification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Verification Failur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ccessfully Verified User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Out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nual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ION options: Data Security Protocols, Verification Method Usage, Risk Assessment Interpretation, Troubleshooting Guide, Compliance Regul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going Monitoring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Health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Verification Process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Verification Provider Status (SELECTION options: Active, Degraded, Maintenance, D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nt Issues and Resolu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Maintenance Window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