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fc864b52dafc5c9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на проекта и дефиниране на обх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юдж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на край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и и обективи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ология на проекта (напр. Agile, Waterfall) (SELECTION options: Agile, Водопад, Хибри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заинтересовани страни (SELECTION options: Продавателска команда, Маркетингова екипа, Обслужване на клиенти, ИТ Отдел, Изпълнително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хвата (Включено и Изключен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анализ на изискван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ите бизнес процеси, свързани с продажби/маркетинг/обслужване на кли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дели ще използват CRM? (SELECTION options: Продажби, Маркетинг, Обслужване на клиенти, Всички Отд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чителен брой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основните изисквания за CRM? (SELECTION options: Управление на потенциални клиенти, Управление на контакти, Управление на възможности, Прогнозиране на продажбите, Изпращане и анализ, Автоматизация на работните проце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е специфични изисквания за доклад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нива на кастомизация на CRM се очаква? (SELECTION options: Минимален, Умерено, Обши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репете всяка съществуваща документация за процес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CRM и оценка на доставч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италова разпределение за CRM софту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ие за внедряване (Облак срещу Локално) (SELECTION options: Облак, На мяс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функции (Изберете всички, които се отнасят) (SELECTION options: Автоматизация на търговската сила, Маркетингова автоматизация, Обслужване на клиенти, Доклади и анализи, Варианти за персонал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изисквания и приорите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авнителна таблица на доставчици (ако е наличн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модел на поддръжка на доставчици (SELECTION options: Имейл, Телефон, Жив ча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на миграция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бхвата на данните, които трябва да бъдат мигрира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брой записи за миграция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зточник на данни (SELECTION options: CSV, Excel, База данн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отенциални проблеми с качеството на данните (дубликати, неточности, липсващи данн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е необходима почистване на данните (Изберете всички, които се отнасят) (SELECTION options: Премахване на дубликати, Стандартизация на адреси, Дедупликация на данни, Форматиране на поле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започване на миграцията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авилата за трансформация на данните (напр. мапинг на полета, форматиране на данни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на миграция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игрирани запи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чистване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ен метод за миграция (SELECTION options: Импорт на CSV, Интегриране на API, Ръчно въвежд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мигр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на мигр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рещнати греш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грешката и стъпки за разреш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 на миграция файлов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фигуриране и кастомизиране на CR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подразбиране валута (SELECTION options: USD, EUR, ЛБП, CAD, A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стандартна етапна степе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подразбиране ролите на потребителите (SELECTION options: Продажби, Маркетинг, Услуга, Администрат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я на специални полета (за документац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подразбиране източник на лийд (SELECTION options: Уебсайт, Препоръчване, Изложбено място, Холоден повик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за персонализиран лог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подразбиране виджети за табло (SELECTION options: Тръбопровод на продажбите, Коефициент на конверсия на потенциални клиенти, Открийте възможности, Задоволство на клиентит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с налич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системи ще бъдат интегрирани с CRM? (SELECTION options: Маркетингова автоматизация, Счетоводство/ERP, Платформа за електронна търговия, Платформа за обслужване на клиент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„Други“, моля, уточнете системите, които трябва да бъдат интегрира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нтеграция (напр. API, Мидълウェア, Директен) (SELECTION options: Интегриране на API, Мидълوير, Директно свързване към база данн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 за интеграция Други, моля, уточнете метод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API заявки на ден (приблиз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оен срок за интегр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дизайн на интеграцията (ако е наличен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на потребителите и приемане на технолог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требители за обуч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едоставяне на обучение (SELECTION options: На места, Онлайн (Живо), Онлайн (Записано), Модули с самотемп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та тренировъчна сес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съдържанието за обуч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обучителни модули, покрити (SELECTION options: Управление на потенциални клиенти, Управление на контакти, Управление на възможности, Докладване и табла за управление, Автоматизация на работни проце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ебни материали (напр. ръководства, презентаци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следване след обучението (SELECTION options: Електронно изследване, Опросло с въпросник в приложението, Форум за дискуси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и осигуряване на каче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тестовата среда (SELECTION options: Готов, В процес на разработка,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ълнени тестови случа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спешно преминали тестови случа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работещи тестови случа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еработещи тестови случа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Журнал с грешки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лидиране на данни (SELECTION options: Потвърдено, Не е верифицирано, Частична вериф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лно те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ускане в експлоатация и внед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стар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прекъсване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лана за комуникация при стартиране (Go-L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а за внедряване (SELECTION options: Производство, Подготовка на сцената, Песочни кут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сегнат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а за отстъпване (в случай на критични проблем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валидиране преди пускане в експлоатация (Завършен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– Ръководител на проек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след внедряване и оптим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риемане от потребител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та връзка от потребите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успех на проекта (мащаб от 1-5) (SELECTION options: Неуспешен, 2 - Изисква значително подобрение, 3 - Умерено успешен, 4 - Успешен, 5 - Много успе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за подобряване (SELECTION options: Качество на данните, Обучение на потребителите, Автоматизация на работните процеси, Доклади и анализи, Производителност на интеграцията, Изисквания за персонал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о подобр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