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ВНЕДРЯВАНЕ НА CR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НА ПРОЕКТА И ДЕФИНИРАНЕ НА ОБХВАТА ---</text:span></text:p>
      <text:p text:style-name="P1"><text:span text:style-name="T2">[ ] Име на проекта</text:span></text:p>
      <text:p text:style-name="P1"><text:span text:style-name="T2">[ ] Общ бюджет</text:span></text:p>
      <text:p text:style-name="P1"><text:span text:style-name="T2">[ ] Дата на начало на проекта</text:span></text:p>
      <text:p text:style-name="P1"><text:span text:style-name="T2">[ ] Предполагаема дата на край на проекта</text:span></text:p>
      <text:p text:style-name="P1"><text:span text:style-name="T2">[ ] Цели и обективи на проекта</text:span></text:p>
      <text:p text:style-name="P1"><text:span text:style-name="T2">[ ] Методология на проекта (напр. Agile, Waterfall) (Agile, Водопад, Хибриден)</text:span></text:p>
      <text:p text:style-name="P1"><text:span text:style-name="T2">[ ] Ключови заинтересовани страни (Продавателска команда, Маркетингова екипа, Обслужване на клиенти, ИТ Отдел, Изпълнително ръководство)</text:span></text:p>
      <text:p text:style-name="P1"><text:span text:style-name="T2">[ ] Описание на обхвата (Включено и Изключено)</text:span></text:p>
      <text:p text:style-name="P1"/>
      <text:p text:style-name="P1"><text:span text:style-name="T1">--- СЪБИРАНЕ И АНАЛИЗ НА ИЗИСКВАНИЯТА ---</text:span></text:p>
      <text:p text:style-name="P1"><text:span text:style-name="T2">[ ] Опишете текущите бизнес процеси, свързани с продажби/маркетинг/обслужване на клиенти</text:span></text:p>
      <text:p text:style-name="P1"><text:span text:style-name="T2">[ ] Кои отдели ще използват CRM? (Продажби, Маркетинг, Обслужване на клиенти, Всички Отдели)</text:span></text:p>
      <text:p text:style-name="P1"><text:span text:style-name="T2">[ ] Приблизичителен брой потребители</text:span></text:p>
      <text:p text:style-name="P1"><text:span text:style-name="T2">[ ] Какви са основните изисквания за CRM? (Управление на потенциални клиенти, Управление на контакти, Управление на възможности, Прогнозиране на продажбите, Изпращане и анализ, Автоматизация на работните процеси)</text:span></text:p>
      <text:p text:style-name="P1"><text:soft-page-break/><text:span text:style-name="T2">[ ] Опишете каквито и да е специфични изисквания за докладване</text:span></text:p>
      <text:p text:style-name="P1"><text:span text:style-name="T2">[ ] Какъв нива на кастомизация на CRM се очаква? (Минимален, Умерено, Обширен)</text:span></text:p>
      <text:p text:style-name="P1"><text:span text:style-name="T2">[ ] Прикрепете всяка съществуваща документация за процеси</text:span></text:p>
      <text:p text:style-name="P1"/>
      <text:p text:style-name="P1"><text:span text:style-name="T1">--- ИЗБОР НА CRM И ОЦЕНКА НА ДОСТАВЧИЦИ ---</text:span></text:p>
      <text:p text:style-name="P1"><text:span text:style-name="T2">[ ] Капиталова разпределение за CRM софтуер</text:span></text:p>
      <text:p text:style-name="P1"><text:span text:style-name="T2">[ ] Предпочитание за внедряване (Облак срещу Локално) (Облак, На място)</text:span></text:p>
      <text:p text:style-name="P1"><text:span text:style-name="T2">[ ] Необходими функции (Изберете всички, които се отнасят) (Автоматизация на търговската сила, Маркетингова автоматизация, Обслужване на клиенти, Доклади и анализи, Варианти за персонализация)</text:span></text:p>
      <text:p text:style-name="P1"><text:span text:style-name="T2">[ ] Ключови изисквания и приоритети</text:span></text:p>
      <text:p text:style-name="P1"><text:span text:style-name="T2">[ ] Сравнителна таблица на доставчици (ако е налична)</text:span></text:p>
      <text:p text:style-name="P1"><text:span text:style-name="T2">[ ] Предпочитан модел на поддръжка на доставчици (Имейл, Телефон, Жив чат)</text:span></text:p>
      <text:p text:style-name="P1"/>
      <text:p text:style-name="P1"><text:span text:style-name="T1">--- ПЛАНИРАНЕ НА МИГРАЦИЯ НА ДАННИ ---</text:span></text:p>
      <text:p text:style-name="P1"><text:span text:style-name="T2">[ ] Опишете обхвата на данните, които трябва да бъдат мигрирани.</text:span></text:p>
      <text:p text:style-name="P1"><text:span text:style-name="T2">[ ] Очаквано брой записи за миграция.</text:span></text:p>
      <text:p text:style-name="P1"><text:span text:style-name="T2">[ ] Тип източник на данни (CSV, Excel, База данни, Други)</text:span></text:p>
      <text:p text:style-name="P1"><text:span text:style-name="T2">[ ] Идентифицирайте потенциални проблеми с качеството на данните (дубликати, неточности, липсващи данни).</text:span></text:p>
      <text:p text:style-name="P1"><text:span text:style-name="T2">[ ] Не е необходима почистване на данните (Изберете всички, които се отнасят) (Премахване на дубликати, Стандартизация на адреси, Дедупликация на данни, Форматиране на полета)</text:span></text:p>
      <text:p text:style-name="P1"><text:span text:style-name="T2">[ ] Планиран срок за започване на миграцията на данните</text:span></text:p>
      <text:p text:style-name="P1"><text:span text:style-name="T2">[ ] Опишете правилата за трансформация на данните (напр. мапинг на полета, форматиране на данни).</text:span></text:p>
      <text:p text:style-name="P1"/>
      <text:p text:style-name="P1"><text:soft-page-break/><text:span text:style-name="T1">--- ИЗПЪЛНЕНИЕ НА МИГРАЦИЯ НА ДАННИ ---</text:span></text:p>
      <text:p text:style-name="P1"><text:span text:style-name="T2">[ ] Брой мигрирани записи</text:span></text:p>
      <text:p text:style-name="P1"><text:span text:style-name="T2">[ ] Бележки за почистване на данни</text:span></text:p>
      <text:p text:style-name="P1"><text:span text:style-name="T2">[ ] Използен метод за миграция (Импорт на CSV, Интегриране на API, Ръчно въвеждане, Други)</text:span></text:p>
      <text:p text:style-name="P1"><text:span text:style-name="T2">[ ] Дата на начало на миграцията</text:span></text:p>
      <text:p text:style-name="P1"><text:span text:style-name="T2">[ ] Краен срок на миграция</text:span></text:p>
      <text:p text:style-name="P1"><text:span text:style-name="T2">[ ] Брой срещнати грешки</text:span></text:p>
      <text:p text:style-name="P1"><text:span text:style-name="T2">[ ] Детайли за грешката и стъпки за разрешаване</text:span></text:p>
      <text:p text:style-name="P1"><text:span text:style-name="T2">[ ] Журнал на миграция файлове</text:span></text:p>
      <text:p text:style-name="P1"/>
      <text:p text:style-name="P1"><text:span text:style-name="T1">--- КОНФИГУРИРАНЕ И КАСТОМИЗИРАНЕ НА CRM ---</text:span></text:p>
      <text:p text:style-name="P1"><text:span text:style-name="T2">[ ] По подразбиране валута (USD, EUR, ЛБП, CAD, AUD)</text:span></text:p>
      <text:p text:style-name="P1"><text:span text:style-name="T2">[ ] Процент на стандартна етапна степен</text:span></text:p>
      <text:p text:style-name="P1"><text:span text:style-name="T2">[ ] По подразбиране ролите на потребителите (Продажби, Маркетинг, Услуга, Администратор)</text:span></text:p>
      <text:p text:style-name="P1"><text:span text:style-name="T2">[ ] Описания на специални полета (за документация)</text:span></text:p>
      <text:p text:style-name="P1"><text:span text:style-name="T2">[ ] По подразбиране източник на лийд (Уебсайт, Препоръчване, Изложбено място, Холоден повикване)</text:span></text:p>
      <text:p text:style-name="P1"><text:span text:style-name="T2">[ ] URL за персонализиран лого</text:span></text:p>
      <text:p text:style-name="P1"><text:span text:style-name="T2">[ ] По подразбиране виджети за табло (Тръбопровод на продажбите, Коефициент на конверсия на потенциални клиенти, Открийте възможности, Задоволство на клиентите)</text:span></text:p>
      <text:p text:style-name="P1"/>
      <text:p text:style-name="P1"><text:span text:style-name="T1">--- ИНТЕГРАЦИЯ С НАЛИЧНИ СИСТЕМИ ---</text:span></text:p>
      <text:p text:style-name="P1"><text:span text:style-name="T2">[ ] Кои системи ще бъдат интегрирани с CRM? (Маркетингова автоматизация, Счетоводство/ERP, Платформа за електронна търговия, Платформа за обслужване на клиенти, Други (Уточнете в LONG_TEXT))</text:span></text:p>
      <text:p text:style-name="P1"><text:soft-page-break/><text:span text:style-name="T2">[ ] Ако е избрана опцията „Други“, моля, уточнете системите, които трябва да бъдат интегрирани.</text:span></text:p>
      <text:p text:style-name="P1"><text:span text:style-name="T2">[ ] Метод на интеграция (напр. API, Мидълウェア, Директен) (Интегриране на API, Мидълوير, Директно свързване към база данни, Други (Уточнете в LONG_TEXT))</text:span></text:p>
      <text:p text:style-name="P1"><text:span text:style-name="T2">[ ] Ако е избран метод за интеграция Други, моля, уточнете метода.</text:span></text:p>
      <text:p text:style-name="P1"><text:span text:style-name="T2">[ ] Приблизителен брой API заявки на ден (приблизително)</text:span></text:p>
      <text:p text:style-name="P1"><text:span text:style-name="T2">[ ] Предстоен срок за интеграция</text:span></text:p>
      <text:p text:style-name="P1"><text:span text:style-name="T2">[ ] Документ за дизайн на интеграцията (ако е наличен)</text:span></text:p>
      <text:p text:style-name="P1"/>
      <text:p text:style-name="P1"><text:span text:style-name="T1">--- ОБУЧЕНИЕ НА ПОТРЕБИТЕЛИТЕ И ПРИЕМАНЕ НА ТЕХНОЛОГИИТЕ ---</text:span></text:p>
      <text:p text:style-name="P1"><text:span text:style-name="T2">[ ] Брой потребители за обучение</text:span></text:p>
      <text:p text:style-name="P1"><text:span text:style-name="T2">[ ] Метод на предоставяне на обучение (На места, Онлайн (Живо), Онлайн (Записано), Модули с самотемпо)</text:span></text:p>
      <text:p text:style-name="P1"><text:span text:style-name="T2">[ ] Дата на първата тренировъчна сесия</text:span></text:p>
      <text:p text:style-name="P1"><text:span text:style-name="T2">[ ] Структура на съдържанието за обучение</text:span></text:p>
      <text:p text:style-name="P1"><text:span text:style-name="T2">[ ] Основни обучителни модули, покрити (Управление на потенциални клиенти, Управление на контакти, Управление на възможности, Докладване и табла за управление, Автоматизация на работни процеси)</text:span></text:p>
      <text:p text:style-name="P1"><text:span text:style-name="T2">[ ] Учебни материали (напр. ръководства, презентации)</text:span></text:p>
      <text:p text:style-name="P1"><text:span text:style-name="T2">[ ] Метод за изследване след обучението (Електронно изследване, Опросло с въпросник в приложението, Форум за дискусии)</text:span></text:p>
      <text:p text:style-name="P1"/>
      <text:p text:style-name="P1"><text:span text:style-name="T1">--- ТЕСТВАНЕ И ОСИГУРЯВАНЕ НА КАЧЕСТВОТО ---</text:span></text:p>
      <text:p text:style-name="P1"><text:span text:style-name="T2">[ ] Статус на тестовата среда (Готов, В процес на разработка, Блокиран)</text:span></text:p>
      <text:p text:style-name="P1"><text:span text:style-name="T2">[ ] Брой изпълнени тестови случаи</text:span></text:p>
      <text:p text:style-name="P1"><text:span text:style-name="T2">[ ] Брой успешно преминали тестови случаи</text:span></text:p>
      <text:p text:style-name="P1"><text:span text:style-name="T2">[ ] Брой неработещи тестови случаи</text:span></text:p>
      <text:p text:style-name="P1"><text:soft-page-break/><text:span text:style-name="T2">[ ] Подробно описание на неработещи тестови случаи</text:span></text:p>
      <text:p text:style-name="P1"><text:span text:style-name="T2">[ ] Снимка/Журнал с грешки (ако е приложимо)</text:span></text:p>
      <text:p text:style-name="P1"><text:span text:style-name="T2">[ ] Статус на валидиране на данни (Потвърдено, Не е верифицирано, Частична верификация)</text:span></text:p>
      <text:p text:style-name="P1"><text:span text:style-name="T2">[ ] Дата на послелно тестване</text:span></text:p>
      <text:p text:style-name="P1"/>
      <text:p text:style-name="P1"><text:span text:style-name="T1">--- ПУСКАНЕ В ЕКСПЛОАТАЦИЯ И ВНЕДРЯВАНЕ ---</text:span></text:p>
      <text:p text:style-name="P1"><text:span text:style-name="T2">[ ] Планирана дата на стартиране</text:span></text:p>
      <text:p text:style-name="P1"><text:span text:style-name="T2">[ ] Планирано време за прекъсване (ако е приложимо)</text:span></text:p>
      <text:p text:style-name="P1"><text:span text:style-name="T2">[ ] Подробности за плана за комуникация при стартиране (Go-Live)</text:span></text:p>
      <text:p text:style-name="P1"><text:span text:style-name="T2">[ ] Среда за внедряване (Производство, Подготовка на сцената, Песочни кутии)</text:span></text:p>
      <text:p text:style-name="P1"><text:span text:style-name="T2">[ ] Брой засегнати потребители</text:span></text:p>
      <text:p text:style-name="P1"><text:span text:style-name="T2">[ ] Описание на плана за отстъпване (в случай на критични проблеми)</text:span></text:p>
      <text:p text:style-name="P1"><text:span text:style-name="T2">[ ] Проверка за валидиране преди пускане в експлоатация (Завършено)</text:span></text:p>
      <text:p text:style-name="P1"><text:span text:style-name="T2">[ ] Подпис – Ръководител на проекта</text:span></text:p>
      <text:p text:style-name="P1"/>
      <text:p text:style-name="P1"><text:span text:style-name="T1">--- ПРЕГЛЕД СЛЕД ВНЕДРЯВАНЕ И ОПТИМИЗАЦИЯ ---</text:span></text:p>
      <text:p text:style-name="P1"><text:span text:style-name="T2">[ ] Процент на приемане от потребители (%)</text:span></text:p>
      <text:p text:style-name="P1"><text:span text:style-name="T2">[ ] Обобщение на обратната връзка от потребителите</text:span></text:p>
      <text:p text:style-name="P1"><text:span text:style-name="T2">[ ] Общ успех на проекта (мащаб от 1-5) (Неуспешен, 2 - Изисква значително подобрение, 3 - Умерено успешен, 4 - Успешен, 5 - Много успешен)</text:span></text:p>
      <text:p text:style-name="P1"><text:span text:style-name="T2">[ ] Области за подобряване (Качество на данните, Обучение на потребителите, Автоматизация на работните процеси, Доклади и анализи, Производителност на интеграцията, Изисквания за персонализация)</text:span></text:p>
      <text:p text:style-name="P1"><text:span text:style-name="T2">[ ] Дата на преглед</text:span></text:p>
      <text:p text:style-name="P1"><text:soft-page-break/><text:span text:style-name="T2">[ ] Препоръки за бъдещо подобряване</text:span></text:p>
      <text:p text:style-name="P1"><text:span text:style-name="T2">[ ] Подпис на рецензен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imple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3.576000000</meta:creation-date>
    <dc:date>2026-06-22T13:42:33.576000000</dc:date>
    <meta:document-statistic meta:table-count="0" meta:image-count="0" meta:object-count="0" meta:page-count="6" meta:paragraph-count="97" meta:word-count="977" meta:character-count="6246" meta:non-whitespace-character-count="5369"/>
    <meta:generator>LibreOffice/24.2.7.2$Linux_X86_64 LibreOffice_project/420$Build-2</meta:generator>
  </office:meta>
</office:document-meta>
</file>