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ea3c73f1a3e3e30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planung und Leistungsumfang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haftes Budge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beginn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Projekt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setzungen und -vereinbar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methodologie (z. B. Agile, Wasserfall)</text:p>
            <text:p> (SELECTION options: Agil, Wass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personen (SELECTION options: Vertriebsteam, Marketing-Team, Kundenservice, IT-Abteilung, Geschäftsl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(Ein- und Ausschlüs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forderungsermittlung &amp; -analys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n Geschäftsprozesse im Bereich Vertrieb/Marketing/Kunden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werden das CRM nutzen? (SELECTION options: Verkäufe, Marketing, Kundenservice, Alle Abteil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utz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Haupteigenschaften sind im CRM erforderlich? (SELECTION options: Leadmanagement, Kontaktmanagement, Chancenmanagement, Umsatzprognose, Berichterstattung und Analysen, Workflow-Automat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pezifische Berichtspflich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r Grad an CRM-Anpassung wird erwartet? (SELECTION options: Minimal, Mäßig, umfas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ggf. vorhandene Prozessdokumentation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-Auswahl und Anbieter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zuweisung für CRM-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präferenz (Cloud vs. Vor-Ort-Installation) (SELECTION options: Wolke, Vor 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unktionen (Mehrfachauswahl möglich) (SELECTION options: Vertriebsautomatisierung, Marketing-Automatisierung, Kundenservice, Berichterstattung und Analysen, Anpassungsop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Anforderungen &amp; Prior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stabelle der Anbieter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s Anbieter-Supportmodell (SELECTION options: E-Mail, Telefon, Live-C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migration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Umfang der zu migrierenden Da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zu migrierenden Datensätz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art (SELECTION options: CSV, Excel, Datenban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potenzielle Probleme bei der Datenqualität (Dubletten, Ungenauigkeiten, fehlende Da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ereinigung erforderlich (Alle zutreffenden Optionen auswählen) (SELECTION options: Dublettentfernung, Adressstandardisierung, Datendeduplizierung, Feldforma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der Daten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Regeln für die Datentransformation (z. B. Feldzuordnung, Datenformatierung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migration Durch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grier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ereinig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igrationsmethode (SELECTION options: CSV-Import, API-Integration, Manuelle Eingab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se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tretenen 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details und Lös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sprotokolldate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-Konfiguration und -Anp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währung (SELECTION options: USD, EUR, Pfund Sterling, CAD, A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Opportunitätsphasen-Prozen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benutzerrollen (SELECTION options: Verkäufe, Marketing, Dienstleistung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definierte Feldbeschreibungen (für die Dok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Leadquelle (SELECTION options: Website, Empfehlung, Messe, Kaltak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definierte Logo-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Armaturenbrett-Widgets (SELECTION options: Verkaufspipeline, Lead-Konversionsrate, Offene Möglichkeiten, Kundenzufriedenhe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mit bestehenden System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Systeme werden in das CRM integriert? (SELECTION options: Marketing-Automatisierung, Buchhaltung/ERP, E-Commerce-Plattform, Kundenservice-Plattform, Sonstiges (genauer 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usgewählt wurde, geben Sie bitte die zu integrierenden Systeme a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grationsmethode (z. B. API, Middleware, Direkt)</text:p>
            <text:p> (SELECTION options: API-Integration, Middleware, Direkter Datenbankanschluss, Andere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Andere“ als Integrationsmethode ausgewählt wurde, geben Sie bitte die Method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API-Aufrufe pro Tag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Inte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design-Dokument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-Schulung und -Ei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schulgenden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weise (SELECTION options: Persönlich, Online (Live), Online (aufgenommen), Selbstgesteuerte Mo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inhalt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Schlüsselmodule (SELECTION options: Lead-Management, Kontakte verwalten, Chancenmanagement, Berichte &amp; Dashboards, Workflow-Automat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z. B. Anleitungen, Präsentation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Nachschulungsbefragung (SELECTION options: E-Mail-Umfrage, App-Umfrage, Diskussionsforu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und Qualitäts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umgebung-Status (SELECTION options: Bereit, In Bearbeitung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führten Test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tandener Test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geschlagenen Test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fehlgeschlagener Test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/Fehlerprotokoll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status der Daten (SELECTION options: Verifiziert, Nicht verifiziert, Teilweise Verifi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estfah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betriebnahme &amp; Bereit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Go-Live-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illlegefenster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-Kommunikationsplan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tstellungsumgebung (SELECTION options: Produktion, Bühnenbild, Spielec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Nutz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ollplan (im Falle kritischer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b-Go-Live-Validierungs-Checkliste (Abgeschloss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 freundlichen Grüßen – Projektleit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treuung und Optim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tzerakzeptanzra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Nutzer-Feedba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Projekt Erfolg (Skala von 1-5) (SELECTION options: Nicht erfolgreich, 2 – Benötigt erhebliche Verbesserungen, 3 – Mäßig erfolgreich, 4 – Erfolgreich, 5 – Sehr erfolg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e (SELECTION options: Datenqualität, Benutzerschulung, Ablaufautomatisierung, Berichterstattung und Analyse, Integrationsperformance, Anpassungsanford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Optimi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