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RM-IMPLEMENTIERUNGS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JEKTPLANUNG UND LEISTUNGSUMFANGDEFINITION ---</text:span></text:p>
      <text:p text:style-name="P1"><text:span text:style-name="T2">[ ] Projektname</text:span></text:p>
      <text:p text:style-name="P1"><text:span text:style-name="T2">[ ] Gesamthaftes Budget</text:span></text:p>
      <text:p text:style-name="P1"><text:span text:style-name="T2">[ ] Projektbeginndatum</text:span></text:p>
      <text:p text:style-name="P1"/>
      <text:p text:style-name="P1"><text:span text:style-name="T2">[ ] Voraussichtliches Projektende</text:span></text:p>
      <text:p text:style-name="P1"><text:span text:style-name="T2">[ ] Zielsetzungen und -vereinbarungen</text:span></text:p>
      <text:p text:style-name="P1"><text:span text:style-name="T2">[ ] Projektmethodologie (z. B. Agile, Wasserfall)</text:span></text:p>
      <text:p text:style-name="P1"><text:span text:style-name="T2"><text:s/>(Agil, Wasserfall, Hybrid)</text:span></text:p>
      <text:p text:style-name="P1"><text:span text:style-name="T2">[ ] Schlüsselpersonen (Vertriebsteam, Marketing-Team, Kundenservice, IT-Abteilung, Geschäftsleitung)</text:span></text:p>
      <text:p text:style-name="P1"><text:span text:style-name="T2">[ ] Geltungsbereich (Ein- und Ausschlüsse)</text:span></text:p>
      <text:p text:style-name="P1"/>
      <text:p text:style-name="P1"><text:span text:style-name="T1">--- ANFORDERUNGSERMITTLUNG &amp; -ANALYSE</text:span></text:p>
      <text:p text:style-name="P1"><text:span text:style-name="T1"><text:s/>---</text:span></text:p>
      <text:p text:style-name="P1"><text:span text:style-name="T2">[ ] Beschreiben Sie die aktuellen Geschäftsprozesse im Bereich Vertrieb/Marketing/Kundenservice.</text:span></text:p>
      <text:p text:style-name="P1"><text:soft-page-break/><text:span text:style-name="T2">[ ] Welche Abteilungen werden das CRM nutzen? (Verkäufe, Marketing, Kundenservice, Alle Abteilungen)</text:span></text:p>
      <text:p text:style-name="P1"><text:span text:style-name="T2">[ ] Geschätzte Nutzerzahl</text:span></text:p>
      <text:p text:style-name="P1"><text:span text:style-name="T2">[ ] Welche Haupteigenschaften sind im CRM erforderlich? (Leadmanagement, Kontaktmanagement, Chancenmanagement, Umsatzprognose, Berichterstattung und Analysen, Workflow-Automatisierung)</text:span></text:p>
      <text:p text:style-name="P1"><text:span text:style-name="T2">[ ] Beschreiben Sie spezifische Berichtspflichten.</text:span></text:p>
      <text:p text:style-name="P1"><text:span text:style-name="T2">[ ] Welcher Grad an CRM-Anpassung wird erwartet? (Minimal, Mäßig, umfassend)</text:span></text:p>
      <text:p text:style-name="P1"><text:span text:style-name="T2">[ ] Fügen Sie ggf. vorhandene Prozessdokumentation bei.</text:span></text:p>
      <text:p text:style-name="P1"/>
      <text:p text:style-name="P1"><text:span text:style-name="T1">--- CRM-AUSWAHL UND ANBIETERBEWERTUNG ---</text:span></text:p>
      <text:p text:style-name="P1"><text:span text:style-name="T2">[ ] Budgetzuweisung für CRM-Software</text:span></text:p>
      <text:p text:style-name="P1"><text:span text:style-name="T2">[ ] Bereitstellungspräferenz (Cloud vs. Vor-Ort-Installation) (Wolke, Vor Ort)</text:span></text:p>
      <text:p text:style-name="P1"><text:span text:style-name="T2">[ ] Erforderliche Funktionen (Mehrfachauswahl möglich) (Vertriebsautomatisierung, Marketing-Automatisierung, Kundenservice, Berichterstattung und Analysen, Anpassungsoptionen)</text:span></text:p>
      <text:p text:style-name="P1"><text:span text:style-name="T2">[ ] Wesentliche Anforderungen &amp; Prioritäten</text:span></text:p>
      <text:p text:style-name="P1"><text:span text:style-name="T2">[ ] Vergleichstabelle der Anbieter (falls vorhanden)</text:span></text:p>
      <text:p text:style-name="P1"><text:span text:style-name="T2">[ ] Bevorzugtes Anbieter-Supportmodell (E-Mail, Telefon, Live-Chat)</text:span></text:p>
      <text:p text:style-name="P1"/>
      <text:p text:style-name="P1"><text:span text:style-name="T1">--- DATENMIGRATION PLANUNG ---</text:span></text:p>
      <text:p text:style-name="P1"><text:span text:style-name="T2">[ ] Beschreiben Sie den Umfang der zu migrierenden Daten.</text:span></text:p>
      <text:p text:style-name="P1"><text:span text:style-name="T2">[ ] Geschätzte Anzahl der zu migrierenden Datensätze.</text:span></text:p>
      <text:p text:style-name="P1"><text:span text:style-name="T2">[ ] Datenquellenart (CSV, Excel, Datenbank, Andere)</text:span></text:p>
      <text:p text:style-name="P1"><text:span text:style-name="T2">[ ] Identifizieren Sie potenzielle Probleme bei der Datenqualität (Dubletten, Ungenauigkeiten, fehlende Daten).</text:span></text:p>
      <text:p text:style-name="P1"><text:span text:style-name="T2">[ ] Datenbereinigung erforderlich (Alle zutreffenden Optionen auswählen) (Dublettentfernung, Adressstandardisierung, Datendeduplizierung, Feldformatierung)</text:span></text:p>
      <text:p text:style-name="P1"><text:soft-page-break/><text:span text:style-name="T2">[ ] Geplantes Startdatum der Datenmigration</text:span></text:p>
      <text:p text:style-name="P1"><text:span text:style-name="T2">[ ] Beschreiben Sie die Regeln für die Datentransformation (z. B. Feldzuordnung, Datenformatierung).</text:span></text:p>
      <text:p text:style-name="P1"/>
      <text:p text:style-name="P1"><text:span text:style-name="T1">--- DATENMIGRATION DURCHFÜHRUNG ---</text:span></text:p>
      <text:p text:style-name="P1"><text:span text:style-name="T2">[ ] Anzahl der migrierten Datensätze</text:span></text:p>
      <text:p text:style-name="P1"><text:span text:style-name="T2">[ ] Datenbereinigungshinweise</text:span></text:p>
      <text:p text:style-name="P1"><text:span text:style-name="T2">[ ] Verwendete Migrationsmethode (CSV-Import, API-Integration, Manuelle Eingabe, Andere)</text:span></text:p>
      <text:p text:style-name="P1"><text:span text:style-name="T2">[ ] Migrationsbeginn</text:span></text:p>
      <text:p text:style-name="P1"><text:span text:style-name="T2">[ ] Migrationsenddatum</text:span></text:p>
      <text:p text:style-name="P1"><text:span text:style-name="T2">[ ] Anzahl der aufgetretenen Fehler</text:span></text:p>
      <text:p text:style-name="P1"><text:span text:style-name="T2">[ ] Fehlerdetails und Lösungsschritte</text:span></text:p>
      <text:p text:style-name="P1"><text:span text:style-name="T2">[ ] Migrationsprotokolldatei</text:span></text:p>
      <text:p text:style-name="P1"/>
      <text:p text:style-name="P1"><text:span text:style-name="T1">--- CRM-KONFIGURATION UND -ANPASSUNG ---</text:span></text:p>
      <text:p text:style-name="P1"><text:span text:style-name="T2">[ ] Standardwährung (USD, EUR, Pfund Sterling, CAD, AUD)</text:span></text:p>
      <text:p text:style-name="P1"><text:span text:style-name="T2">[ ] Standard-Opportunitätsphasen-Prozentwert</text:span></text:p>
      <text:p text:style-name="P1"><text:span text:style-name="T2">[ ] Standardbenutzerrollen (Verkäufe, Marketing, Dienstleistung, Admin)</text:span></text:p>
      <text:p text:style-name="P1"><text:span text:style-name="T2">[ ] Benutzerdefinierte Feldbeschreibungen (für die Dokumentation)</text:span></text:p>
      <text:p text:style-name="P1"><text:span text:style-name="T2">[ ] Standard-Leadquelle (Website, Empfehlung, Messe, Kaltakquise)</text:span></text:p>
      <text:p text:style-name="P1"><text:span text:style-name="T2">[ ] Benutzerdefinierte Logo-URL</text:span></text:p>
      <text:p text:style-name="P1"><text:span text:style-name="T2">[ ] Standard-Armaturenbrett-Widgets (Verkaufspipeline, Lead-Konversionsrate, Offene Möglichkeiten, Kundenzufriedenheit)</text:span></text:p>
      <text:p text:style-name="P1"><text:soft-page-break/></text:p>
      <text:p text:style-name="P1"><text:span text:style-name="T1">--- INTEGRATION MIT BESTEHENDEN SYSTEMEN ---</text:span></text:p>
      <text:p text:style-name="P1"><text:span text:style-name="T2">[ ] Welche Systeme werden in das CRM integriert? (Marketing-Automatisierung, Buchhaltung/ERP, E-Commerce-Plattform, Kundenservice-Plattform, Sonstiges (genauer in LANGTEXT angeben)</text:span></text:p>
      <text:p text:style-name="P1"><text:span text:style-name="T2">)</text:span></text:p>
      <text:p text:style-name="P1"><text:span text:style-name="T2">[ ] Wenn Sonstiges ausgewählt wurde, geben Sie bitte die zu integrierenden Systeme an.</text:span></text:p>
      <text:p text:style-name="P1"><text:span text:style-name="T2">[ ] Integrationsmethode (z. B. API, Middleware, Direkt)</text:span></text:p>
      <text:p text:style-name="P1"><text:span text:style-name="T2"><text:s/>(API-Integration, Middleware, Direkter Datenbankanschluss, Andere (in LANG_TEXT angeben)</text:span></text:p>
      <text:p text:style-name="P1"><text:span text:style-name="T2">)</text:span></text:p>
      <text:p text:style-name="P1"><text:span text:style-name="T2">[ ] Wenn „Andere“ als Integrationsmethode ausgewählt wurde, geben Sie bitte die Methode an.</text:span></text:p>
      <text:p text:style-name="P1"><text:span text:style-name="T2">[ ] Geschätzte Anzahl API-Aufrufe pro Tag (ungefähr)</text:span></text:p>
      <text:p text:style-name="P1"><text:span text:style-name="T2">[ ] Zieltermin für die Integration</text:span></text:p>
      <text:p text:style-name="P1"><text:span text:style-name="T2">[ ] Integrationsdesign-Dokument (falls vorhanden)</text:span></text:p>
      <text:p text:style-name="P1"/>
      <text:p text:style-name="P1"><text:span text:style-name="T1">--- BENUTZER-SCHULUNG UND -EINFÜHRUNG ---</text:span></text:p>
      <text:p text:style-name="P1"><text:span text:style-name="T2">[ ] Anzahl der zu schulgenden Benutzer</text:span></text:p>
      <text:p text:style-name="P1"><text:span text:style-name="T2">[ ] Schulungsdurchführungsweise (Persönlich, Online (Live), Online (aufgenommen), Selbstgesteuerte Module)</text:span></text:p>
      <text:p text:style-name="P1"><text:span text:style-name="T2">[ ] Erstes Trainingsdatum</text:span></text:p>
      <text:p text:style-name="P1"><text:span text:style-name="T2">[ ] Schulungsinhaltsübersicht</text:span></text:p>
      <text:p text:style-name="P1"><text:span text:style-name="T2">[ ] Behandelte Schlüsselmodule (Lead-Management, Kontakte verwalten, Chancenmanagement, Berichte &amp; Dashboards, Workflow-Automatisierung)</text:span></text:p>
      <text:p text:style-name="P1"><text:span text:style-name="T2">[ ] Schulungsmaterialien (z. B. Anleitungen, Präsentationen)</text:span></text:p>
      <text:p text:style-name="P1"><text:span text:style-name="T2">[ ] Methode zur Nachschulungsbefragung (E-Mail-Umfrage, App-Umfrage, Diskussionsforum)</text:span></text:p>
      <text:p text:style-name="P1"><text:soft-page-break/></text:p>
      <text:p text:style-name="P1"><text:span text:style-name="T1">--- TESTS UND QUALITÄTSSICHERUNG ---</text:span></text:p>
      <text:p text:style-name="P1"><text:span text:style-name="T2">[ ] Testumgebung-Status (Bereit, In Bearbeitung, Blockiert)</text:span></text:p>
      <text:p text:style-name="P1"><text:span text:style-name="T2">[ ] Anzahl der ausgeführten Testfälle</text:span></text:p>
      <text:p text:style-name="P1"><text:span text:style-name="T2">[ ] Anzahl bestandener Testfälle</text:span></text:p>
      <text:p text:style-name="P1"><text:span text:style-name="T2">[ ] Anzahl der fehlgeschlagenen Testfälle</text:span></text:p>
      <text:p text:style-name="P1"><text:span text:style-name="T2">[ ] Detaillierte Beschreibung fehlgeschlagener Testfälle</text:span></text:p>
      <text:p text:style-name="P1"><text:span text:style-name="T2">[ ] Screenshot/Fehlerprotokoll (falls zutreffend)</text:span></text:p>
      <text:p text:style-name="P1"><text:span text:style-name="T2">[ ] Validierungsstatus der Daten (Verifiziert, Nicht verifiziert, Teilweise Verifizierung)</text:span></text:p>
      <text:p text:style-name="P1"><text:span text:style-name="T2">[ ] Datum der letzten Testfahrt</text:span></text:p>
      <text:p text:style-name="P1"/>
      <text:p text:style-name="P1"><text:span text:style-name="T1">--- INBETRIEBNAHME &amp; BEREITSTELLUNG ---</text:span></text:p>
      <text:p text:style-name="P1"><text:span text:style-name="T2">[ ] Geplanter Go-Live-Termin</text:span></text:p>
      <text:p text:style-name="P1"><text:span text:style-name="T2">[ ] Geplantes Stilllegefenster (falls zutreffend)</text:span></text:p>
      <text:p text:style-name="P1"><text:span text:style-name="T2">[ ] Go-Live-Kommunikationsplan – Details</text:span></text:p>
      <text:p text:style-name="P1"><text:span text:style-name="T2">[ ] Bereitstellungsumgebung (Produktion, Bühnenbild, Spielecke)</text:span></text:p>
      <text:p text:style-name="P1"><text:span text:style-name="T2">[ ] Betroffene Nutzerzahl</text:span></text:p>
      <text:p text:style-name="P1"><text:span text:style-name="T2">[ ] Rückrollplan (im Falle kritischer Probleme)</text:span></text:p>
      <text:p text:style-name="P1"><text:span text:style-name="T2">[ ] Vorab-Go-Live-Validierungs-Checkliste (Abgeschlossen)</text:span></text:p>
      <text:p text:style-name="P1"><text:span text:style-name="T2">[ ] Mit freundlichen Grüßen – Projektleiter</text:span></text:p>
      <text:p text:style-name="P1"/>
      <text:p text:style-name="P1"><text:soft-page-break/><text:span text:style-name="T1">--- NACHBETREUUNG UND OPTIMIERUNG ---</text:span></text:p>
      <text:p text:style-name="P1"><text:span text:style-name="T2">[ ] Nutzerakzeptanzrate (%)</text:span></text:p>
      <text:p text:style-name="P1"/>
      <text:p text:style-name="P1"><text:span text:style-name="T2">[ ] Zusammenfassung des Nutzer-Feedbacks</text:span></text:p>
      <text:p text:style-name="P1"><text:span text:style-name="T2">[ ] Gesamter Projekt Erfolg (Skala von 1-5) (Nicht erfolgreich, 2 – Benötigt erhebliche Verbesserungen, 3 – Mäßig erfolgreich, 4 – Erfolgreich, 5 – Sehr erfolgreich)</text:span></text:p>
      <text:p text:style-name="P1"><text:span text:style-name="T2">[ ] Verbesserungspotenziale (Datenqualität, Benutzerschulung, Ablaufautomatisierung, Berichterstattung und Analyse, Integrationsperformance, Anpassungsanforderungen)</text:span></text:p>
      <text:p text:style-name="P1"><text:span text:style-name="T2">[ ] Überprüfungsdatum</text:span></text:p>
      <text:p text:style-name="P1"><text:span text:style-name="T2">[ ] Empfehlungen für zukünftige Optimierungen</text:span></text:p>
      <text:p text:style-name="P1"><text:span text:style-name="T2">[ ] Begutachterunterschrif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rm/crm-implement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39.297000000</meta:creation-date>
    <dc:date>2026-06-22T11:34:39.297000000</dc:date>
    <meta:document-statistic meta:table-count="0" meta:image-count="0" meta:object-count="0" meta:page-count="6" meta:paragraph-count="102" meta:word-count="677" meta:character-count="5821" meta:non-whitespace-character-count="5237"/>
    <meta:generator>LibreOffice/24.2.7.2$Linux_X86_64 LibreOffice_project/420$Build-2</meta:generator>
  </office:meta>
</office:document-meta>
</file>