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1.263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13c56655ea55f41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de proyectos y defini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finalización del proyecto (estimad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ología del proyecto (p. ej., Agile, Waterfall)</text:p>
            <text:p> (SELECTION options: Ágil, Cascada, Híbri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ores clave</text:p>
            <text:p> (SELECTION options: Equipo de Ventas, Equipo de Marketing, Servicio al cliente</text:p>
            <text:p>, Departamento de TI, Dirección Ejecutiv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Alcance (Inclusiones y Exclusion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pilación y análisis de requis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sos empresariales actuales relacionados con ventas/marketing/servicio al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 utilizarán el CRM? (SELECTION options: Ventas, Marketing, Servicio al cliente, Todos los depart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usuari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áles son las características clave requeridas en el CRM? (SELECTION options: Gestión de Prospectos</text:p>
            <text:p>, Gestión de Contactos, Gestión de Oportunidades, Previsión de ventas, Informes y Analítica</text:p>
            <text:p>, Automatización de flujos de 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requisitos específicos de presentación de infor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nivel de personalización del CRM se prevé? (SELECTION options: Mínimo, Moderado, Exten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ualquier documentación de proceso existent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y Evaluación de Proveedores de CR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Presupuesto para Software CR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encias de Implementación (Nube vs. Local)</text:p>
            <text:p> (SELECTION options: Nube, En las instalacione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acterísticas requeridas (Seleccionar todas las que correspondan) (SELECTION options: Automatización de la fuerza de ventas, Automatización de Marketing</text:p>
            <text:p>, Servicio al cliente</text:p>
            <text:p>, Informes y análisis, Opciones de personalizació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quisitos y prioridades clav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tiva de proveedores (si está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lo de Soporte para Proveedores Preferentes (SELECTION options: Correo electrónico, Teléfono, Chat en viv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la Migración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el alcance de los datos a migrar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registros a migrar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uente de datos (SELECTION options: CSV, Excel, Base de dato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osibles problemas de calidad de los datos (duplicados, inexactitudes, datos faltant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 datos necesaria (seleccione todas las que correspondan)</text:p>
            <text:p> (SELECTION options: Eliminación de Duplicados, Estandarización de direcciones, Deduplicación de datos, Formato de cam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 la migr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reglas de transformación de datos (p. ej., mapeo de campos, formato de dat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la migr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mig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 dato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migración utilizado (SELECTION options: Importación CSV</text:p>
            <text:p>, Integración de API</text:p>
            <text:p>, Entrada manual</text:p>
            <text:p>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mig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mig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error y pasos para la resol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Migr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ción y personalización de CRM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eda por Defecto</text:p>
            <text:p> (SELECTION options: USD, EUR, GBP, CAD, AUD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tapa de Oportunidad Predetermi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de Usuario Predeterminados (SELECTION options: Ventas, Marketing, Servicio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ones de Campos Personalizados (para Documentación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ente de Leads Predeterminada (SELECTION options: Sitio web, Referencia</text:p>
            <text:p>, Feria comercial</text:p>
            <text:p>, Llamada en frí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ogotipo personaliz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dgets Predeterminados del Panel de Control (SELECTION options: Embudo de Ventas, Tasa de conversión de leads, Oportunidades Abiertas</text:p>
            <text:p>, Satisfacción del cl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con Sistemas Existente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sistemas se integrarán con el CRM? (SELECTION options: Automatización de Marketing</text:p>
            <text:p>, Contabilidad/ERP</text:p>
            <text:p>, Plataforma de comercio electrónico</text:p>
            <text:p>, Plataforma de Servicio al Cliente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, por favor especifique los sistemas a integra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ntegración (p. ej., API, Middleware, Directo) (SELECTION options: Integración de API</text:p>
            <text:p>, Middleware, Conexión Directa a la Base de Dato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para el Método de Integración, por favor especifique el méto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llamadas a la API por día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nteg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Diseño de Integración (si está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adopción de usu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a entren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Capacitación (SELECTION options: Presencialmente, En línea (en directo), En línea (grabado), Módulos a tu propio rit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sesión de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contenido de la capacitació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ódulos clave de capacitación cubiertos (SELECTION options: Gestión de leads</text:p>
            <text:p>, Gestión de Contactos, Gestión de oportunidades</text:p>
            <text:p>, Informes y Paneles, Automatización de flujos de 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apacitación (p. ej., guías, presentacion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cuesta Post-Formación (SELECTION options: Encuesta por correo electrónico</text:p>
            <text:p>, Encuesta dentro de la aplicación, Foro de discus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Control de Cal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entorno de pruebas (SELECTION options: Listo/a, En curso</text:p>
            <text:p>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de Prueba Ejecu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de prueba sup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de prueba fall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casos de prueba fall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/Registro de errores (si aplic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lidación de Datos (SELECTION options: Verificado, No verificado</text:p>
            <text:p>, Verificación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sta en marcha e imple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ana de mantenimiento programad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lan de Comunicación de Lanzamiento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ntorno de implementación</text:p>
            <text:p> (SELECTION options: Producción, Escenificación, Sandbox puede traducirse de varias maneras dependiendo del contexto. Aquí hay algunas opciones:</text:p>
            <text:p/>
            <text:p>*  **Zona de pruebas** (technical, software)</text:p>
            <text:p>*  **Espacio de juego** (for children)</text:p>
            <text:p>*  **Caja de arena** (literal, for sandboxes)</text:p>
            <text:p>*  **Entorno de simulación** (more formal, technica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afec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Reversión (en caso de problemas crítico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Verificación de Validación Pre-Lanzamiento (Completa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dos – Líder del proyec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Optimización Post-Imple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adopción por los usuario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l usu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xito general del proyecto (escala de 1 a 5) (SELECTION options: No exitoso., 2 - Requiere una mejora significativa, 3 - Éxito Moderado, 4 - Exitoso, 5 - Sumamente Exitos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Áreas de mejora (SELECTION options: Calidad de los datos, Capacitación de usuarios</text:p>
            <text:p>, Automatización de flujos de trabajo</text:p>
            <text:p>, Informes y Analítica</text:p>
            <text:p>, Rendimiento de Integración, Requisitos de person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optimiz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