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MPLEMENTACIÓN DE CR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DE PROYECTOS Y DEFINICIÓN DEL ALCANCE ---</text:span></text:p>
      <text:p text:style-name="P1"><text:span text:style-name="T2">[ ] Nombre del Proyecto</text:span></text:p>
      <text:p text:style-name="P1"><text:span text:style-name="T2">[ ] Presupuesto total</text:span></text:p>
      <text:p text:style-name="P1"><text:span text:style-name="T2">[ ] Fecha de inicio del proyecto</text:span></text:p>
      <text:p text:style-name="P1"><text:span text:style-name="T2">[ ] Fecha de finalización del proyecto (estimada)</text:span></text:p>
      <text:p text:style-name="P1"/>
      <text:p text:style-name="P1"><text:span text:style-name="T2">[ ] Objetivos y metas del proyecto</text:span></text:p>
      <text:p text:style-name="P1"><text:span text:style-name="T2">[ ] Metodología del proyecto (p. ej., Agile, Waterfall)</text:span></text:p>
      <text:p text:style-name="P1"><text:span text:style-name="T2"><text:s/>(Ágil, Cascada, Híbrido)</text:span></text:p>
      <text:p text:style-name="P1"><text:span text:style-name="T2">[ ] Actores clave</text:span></text:p>
      <text:p text:style-name="P1"><text:span text:style-name="T2"><text:s/>(Equipo de Ventas, Equipo de Marketing, Servicio al cliente</text:span></text:p>
      <text:p text:style-name="P1"><text:span text:style-name="T2">, Departamento de TI, Dirección Ejecutiva)</text:span></text:p>
      <text:p text:style-name="P1"><text:span text:style-name="T2">[ ] Descripción del Alcance (Inclusiones y Exclusiones)</text:span></text:p>
      <text:p text:style-name="P1"/>
      <text:p text:style-name="P1"/>
      <text:p text:style-name="P1"><text:soft-page-break/><text:span text:style-name="T1">--- RECOPILACIÓN Y ANÁLISIS DE REQUISITOS ---</text:span></text:p>
      <text:p text:style-name="P1"><text:span text:style-name="T2">[ ] Describa los procesos empresariales actuales relacionados con ventas/marketing/servicio al cliente.</text:span></text:p>
      <text:p text:style-name="P1"><text:span text:style-name="T2">[ ] ¿Qué departamentos utilizarán el CRM? (Ventas, Marketing, Servicio al cliente, Todos los departamentos)</text:span></text:p>
      <text:p text:style-name="P1"><text:span text:style-name="T2">[ ] Número estimado de usuarios</text:span></text:p>
      <text:p text:style-name="P1"><text:span text:style-name="T2">[ ] ¿Cuáles son las características clave requeridas en el CRM? (Gestión de Prospectos</text:span></text:p>
      <text:p text:style-name="P1"><text:span text:style-name="T2">, Gestión de Contactos, Gestión de Oportunidades, Previsión de ventas, Informes y Analítica</text:span></text:p>
      <text:p text:style-name="P1"><text:span text:style-name="T2">, Automatización de flujos de trabajo)</text:span></text:p>
      <text:p text:style-name="P1"><text:span text:style-name="T2">[ ] Describa los requisitos específicos de presentación de informes.</text:span></text:p>
      <text:p text:style-name="P1"><text:span text:style-name="T2">[ ] ¿Qué nivel de personalización del CRM se prevé? (Mínimo, Moderado, Extensa)</text:span></text:p>
      <text:p text:style-name="P1"><text:span text:style-name="T2">[ ] Adjunte cualquier documentación de proceso existente.</text:span></text:p>
      <text:p text:style-name="P1"/>
      <text:p text:style-name="P1"><text:span text:style-name="T1">--- SELECCIÓN Y EVALUACIÓN DE PROVEEDORES DE CRM ---</text:span></text:p>
      <text:p text:style-name="P1"><text:span text:style-name="T2">[ ] Asignación de Presupuesto para Software CRM</text:span></text:p>
      <text:p text:style-name="P1"><text:span text:style-name="T2">[ ] Preferencias de Implementación (Nube vs. Local)</text:span></text:p>
      <text:p text:style-name="P1"><text:span text:style-name="T2"><text:s/>(Nube, En las instalaciones)</text:span></text:p>
      <text:p text:style-name="P1"><text:span text:style-name="T2">[ ] Características requeridas (Seleccionar todas las que correspondan) (Automatización de la fuerza de ventas, Automatización de Marketing</text:span></text:p>
      <text:p text:style-name="P1"><text:span text:style-name="T2">, Servicio al cliente</text:span></text:p>
      <text:p text:style-name="P1"><text:span text:style-name="T2">, Informes y análisis, Opciones de personalización</text:span></text:p>
      <text:p text:style-name="P1"><text:span text:style-name="T2">)</text:span></text:p>
      <text:p text:style-name="P1"><text:span text:style-name="T2">[ ] Requisitos y prioridades clave</text:span></text:p>
      <text:p text:style-name="P1"/>
      <text:p text:style-name="P1"><text:soft-page-break/><text:span text:style-name="T2">[ ] Comparativa de proveedores (si está disponible)</text:span></text:p>
      <text:p text:style-name="P1"><text:span text:style-name="T2">[ ] Modelo de Soporte para Proveedores Preferentes (Correo electrónico, Teléfono, Chat en vivo</text:span></text:p>
      <text:p text:style-name="P1"><text:span text:style-name="T2">)</text:span></text:p>
      <text:p text:style-name="P1"/>
      <text:p text:style-name="P1"><text:span text:style-name="T1">--- PLANIFICACIÓN DE LA MIGRACIÓN DE DATOS ---</text:span></text:p>
      <text:p text:style-name="P1"><text:span text:style-name="T2">[ ] Describa el alcance de los datos a migrar.</text:span></text:p>
      <text:p text:style-name="P1"/>
      <text:p text:style-name="P1"><text:span text:style-name="T2">[ ] Número estimado de registros a migrar.</text:span></text:p>
      <text:p text:style-name="P1"><text:span text:style-name="T2">[ ] Tipo de fuente de datos (CSV, Excel, Base de datos</text:span></text:p>
      <text:p text:style-name="P1"><text:span text:style-name="T2">, Otro)</text:span></text:p>
      <text:p text:style-name="P1"><text:span text:style-name="T2">[ ] Identificar posibles problemas de calidad de los datos (duplicados, inexactitudes, datos faltantes).</text:span></text:p>
      <text:p text:style-name="P1"><text:span text:style-name="T2">[ ] Limpieza de datos necesaria (seleccione todas las que correspondan)</text:span></text:p>
      <text:p text:style-name="P1"><text:span text:style-name="T2"><text:s/>(Eliminación de Duplicados, Estandarización de direcciones, Deduplicación de datos, Formato de campo)</text:span></text:p>
      <text:p text:style-name="P1"><text:span text:style-name="T2">[ ] Fecha prevista de inicio de la migración de datos</text:span></text:p>
      <text:p text:style-name="P1"><text:span text:style-name="T2">[ ] Describe las reglas de transformación de datos (p. ej., mapeo de campos, formato de datos).</text:span></text:p>
      <text:p text:style-name="P1"/>
      <text:p text:style-name="P1"><text:span text:style-name="T1">--- EJECUCIÓN DE LA MIGRACIÓN DE DATOS ---</text:span></text:p>
      <text:p text:style-name="P1"><text:span text:style-name="T2">[ ] Número de registros migrados</text:span></text:p>
      <text:p text:style-name="P1"><text:span text:style-name="T2">[ ] Notas sobre la limpieza de datos</text:span></text:p>
      <text:p text:style-name="P1"><text:span text:style-name="T2">[ ] Método de migración utilizado (Importación CSV</text:span></text:p>
      <text:p text:style-name="P1"><text:span text:style-name="T2">, Integración de API</text:span></text:p>
      <text:p text:style-name="P1"><text:soft-page-break/><text:span text:style-name="T2">, Entrada manual</text:span></text:p>
      <text:p text:style-name="P1"><text:span text:style-name="T2">, Otros)</text:span></text:p>
      <text:p text:style-name="P1"><text:span text:style-name="T2">[ ] Fecha de inicio de la migración</text:span></text:p>
      <text:p text:style-name="P1"><text:span text:style-name="T2">[ ] Fecha de finalización de la migración</text:span></text:p>
      <text:p text:style-name="P1"><text:span text:style-name="T2">[ ] Número de errores encontrados</text:span></text:p>
      <text:p text:style-name="P1"><text:span text:style-name="T2">[ ] Detalles del error y pasos para la resolución</text:span></text:p>
      <text:p text:style-name="P1"><text:span text:style-name="T2">[ ] Registro de Migración</text:span></text:p>
      <text:p text:style-name="P1"/>
      <text:p text:style-name="P1"><text:span text:style-name="T1">--- CONFIGURACIÓN Y PERSONALIZACIÓN DE CRM ---</text:span></text:p>
      <text:p text:style-name="P1"><text:span text:style-name="T2">[ ] Moneda por Defecto</text:span></text:p>
      <text:p text:style-name="P1"><text:span text:style-name="T2"><text:s/>(USD, EUR, GBP, CAD, AUD</text:span></text:p>
      <text:p text:style-name="P1"><text:span text:style-name="T2">)</text:span></text:p>
      <text:p text:style-name="P1"><text:span text:style-name="T2">[ ] Porcentaje de Etapa de Oportunidad Predeterminado</text:span></text:p>
      <text:p text:style-name="P1"><text:span text:style-name="T2">[ ] Roles de Usuario Predeterminados (Ventas, Marketing, Servicio, Admin)</text:span></text:p>
      <text:p text:style-name="P1"><text:span text:style-name="T2">[ ] Descripciones de Campos Personalizados (para Documentación)</text:span></text:p>
      <text:p text:style-name="P1"><text:span text:style-name="T2">[ ] Fuente de Leads Predeterminada (Sitio web, Referencia</text:span></text:p>
      <text:p text:style-name="P1"><text:span text:style-name="T2">, Feria comercial</text:span></text:p>
      <text:p text:style-name="P1"><text:span text:style-name="T2">, Llamada en frío</text:span></text:p>
      <text:p text:style-name="P1"><text:span text:style-name="T2">)</text:span></text:p>
      <text:p text:style-name="P1"><text:span text:style-name="T2">[ ] URL de logotipo personalizado</text:span></text:p>
      <text:p text:style-name="P1"><text:span text:style-name="T2">[ ] Widgets Predeterminados del Panel de Control (Embudo de Ventas, Tasa de conversión de leads, Oportunidades Abiertas</text:span></text:p>
      <text:p text:style-name="P1"><text:soft-page-break/><text:span text:style-name="T2">, Satisfacción del cliente)</text:span></text:p>
      <text:p text:style-name="P1"/>
      <text:p text:style-name="P1"><text:span text:style-name="T1">--- INTEGRACIÓN CON SISTEMAS EXISTENTES ---</text:span></text:p>
      <text:p text:style-name="P1"><text:span text:style-name="T2">[ ] ¿Qué sistemas se integrarán con el CRM? (Automatización de Marketing</text:span></text:p>
      <text:p text:style-name="P1"><text:span text:style-name="T2">, Contabilidad/ERP</text:span></text:p>
      <text:p text:style-name="P1"><text:span text:style-name="T2">, Plataforma de comercio electrónico</text:span></text:p>
      <text:p text:style-name="P1"><text:span text:style-name="T2">, Plataforma de Servicio al Cliente, Otro (Especificar en TEXTO_EXTENSO))</text:span></text:p>
      <text:p text:style-name="P1"><text:span text:style-name="T2">[ ] Si se seleccionó Otro, por favor especifique los sistemas a integrar.</text:span></text:p>
      <text:p text:style-name="P1"><text:span text:style-name="T2">[ ] Método de integración (p. ej., API, Middleware, Directo) (Integración de API</text:span></text:p>
      <text:p text:style-name="P1"><text:span text:style-name="T2">, Middleware, Conexión Directa a la Base de Datos, Otro (Especificar en TEXTO_LARGO))</text:span></text:p>
      <text:p text:style-name="P1"><text:span text:style-name="T2">[ ] Si se seleccionó Otro para el Método de Integración, por favor especifique el método.</text:span></text:p>
      <text:p text:style-name="P1"><text:span text:style-name="T2">[ ] Número estimado de llamadas a la API por día (aproximado)</text:span></text:p>
      <text:p text:style-name="P1"><text:span text:style-name="T2">[ ] Fecha prevista para la integración</text:span></text:p>
      <text:p text:style-name="P1"><text:span text:style-name="T2">[ ] Documento de Diseño de Integración (si está disponible)</text:span></text:p>
      <text:p text:style-name="P1"/>
      <text:p text:style-name="P1"><text:span text:style-name="T1">--- CAPACITACIÓN Y ADOPCIÓN DE USUARIOS ---</text:span></text:p>
      <text:p text:style-name="P1"><text:span text:style-name="T2">[ ] Número de usuarios a entrenar</text:span></text:p>
      <text:p text:style-name="P1"><text:span text:style-name="T2">[ ] Método de Impartición de la Capacitación (Presencialmente, En línea (en directo), En línea (grabado), Módulos a tu propio ritmo)</text:span></text:p>
      <text:p text:style-name="P1"><text:span text:style-name="T2">[ ] Fecha de la primera sesión de entrenamiento</text:span></text:p>
      <text:p text:style-name="P1"><text:span text:style-name="T2">[ ] Esquema del contenido de la capacitación.</text:span></text:p>
      <text:p text:style-name="P1"><text:span text:style-name="T2">[ ] Módulos clave de capacitación cubiertos (Gestión de leads</text:span></text:p>
      <text:p text:style-name="P1"><text:soft-page-break/><text:span text:style-name="T2">, Gestión de Contactos, Gestión de oportunidades</text:span></text:p>
      <text:p text:style-name="P1"><text:span text:style-name="T2">, Informes y Paneles, Automatización de flujos de trabajo)</text:span></text:p>
      <text:p text:style-name="P1"><text:span text:style-name="T2">[ ] Material de capacitación (p. ej., guías, presentaciones)</text:span></text:p>
      <text:p text:style-name="P1"><text:span text:style-name="T2">[ ] Método de Encuesta Post-Formación (Encuesta por correo electrónico</text:span></text:p>
      <text:p text:style-name="P1"><text:span text:style-name="T2">, Encuesta dentro de la aplicación, Foro de discusión)</text:span></text:p>
      <text:p text:style-name="P1"/>
      <text:p text:style-name="P1"><text:span text:style-name="T1">--- PRUEBAS Y CONTROL DE CALIDAD ---</text:span></text:p>
      <text:p text:style-name="P1"><text:span text:style-name="T2">[ ] Estado del entorno de pruebas (Listo/a, En curso</text:span></text:p>
      <text:p text:style-name="P1"><text:span text:style-name="T2">, Bloqueado</text:span></text:p>
      <text:p text:style-name="P1"><text:span text:style-name="T2">)</text:span></text:p>
      <text:p text:style-name="P1"><text:span text:style-name="T2">[ ] Número de Casos de Prueba Ejecutados</text:span></text:p>
      <text:p text:style-name="P1"><text:span text:style-name="T2">[ ] Número de casos de prueba superados</text:span></text:p>
      <text:p text:style-name="P1"><text:span text:style-name="T2">[ ] Número de casos de prueba fallidos</text:span></text:p>
      <text:p text:style-name="P1"><text:span text:style-name="T2">[ ] Descripción detallada de los casos de prueba fallidos</text:span></text:p>
      <text:p text:style-name="P1"><text:span text:style-name="T2">[ ] Captura de pantalla/Registro de errores (si aplica)</text:span></text:p>
      <text:p text:style-name="P1"><text:span text:style-name="T2">[ ] Estado de Validación de Datos (Verificado, No verificado</text:span></text:p>
      <text:p text:style-name="P1"><text:span text:style-name="T2">, Verificación parcial)</text:span></text:p>
      <text:p text:style-name="P1"><text:span text:style-name="T2">[ ] Fecha de la última prueba</text:span></text:p>
      <text:p text:style-name="P1"/>
      <text:p text:style-name="P1"><text:span text:style-name="T1">--- PUESTA EN MARCHA E IMPLEMENTACIÓN ---</text:span></text:p>
      <text:p text:style-name="P1"><text:span text:style-name="T2">[ ] Fecha de lanzamiento prevista</text:span></text:p>
      <text:p text:style-name="P1"><text:soft-page-break/><text:span text:style-name="T2">[ ] Ventana de mantenimiento programado (si aplica)</text:span></text:p>
      <text:p text:style-name="P1"><text:span text:style-name="T2">[ ] Detalles del Plan de Comunicación de Lanzamiento</text:span></text:p>
      <text:p text:style-name="P1"><text:span text:style-name="T2">[ ] Entorno de implementación</text:span></text:p>
      <text:p text:style-name="P1"><text:span text:style-name="T2"><text:s/>(Producción, Escenificación, Sandbox puede traducirse de varias maneras dependiendo del contexto. Aquí hay algunas opciones:</text:span></text:p>
      <text:p text:style-name="P1"/>
      <text:p text:style-name="P1"><text:span text:style-name="T2">* <text:s/>**Zona de pruebas** (technical, software)</text:span></text:p>
      <text:p text:style-name="P1"><text:span text:style-name="T2">* <text:s/>**Espacio de juego** (for children)</text:span></text:p>
      <text:p text:style-name="P1"><text:span text:style-name="T2">* <text:s/>**Caja de arena** (literal, for sandboxes)</text:span></text:p>
      <text:p text:style-name="P1"><text:span text:style-name="T2">* <text:s/>**Entorno de simulación** (more formal, technical)</text:span></text:p>
      <text:p text:style-name="P1"><text:span text:style-name="T2">)</text:span></text:p>
      <text:p text:style-name="P1"><text:span text:style-name="T2">[ ] Número de usuarios afectados</text:span></text:p>
      <text:p text:style-name="P1"><text:span text:style-name="T2">[ ] Plan de Reversión (en caso de problemas críticos)</text:span></text:p>
      <text:p text:style-name="P1"/>
      <text:p text:style-name="P1"><text:span text:style-name="T2">[ ] Lista de Verificación de Validación Pre-Lanzamiento (Completada)</text:span></text:p>
      <text:p text:style-name="P1"/>
      <text:p text:style-name="P1"><text:span text:style-name="T2">[ ] Saludos – Líder del proyecto</text:span></text:p>
      <text:p text:style-name="P1"/>
      <text:p text:style-name="P1"><text:span text:style-name="T1">--- REVISIÓN Y OPTIMIZACIÓN POST-IMPLEMENTACIÓN ---</text:span></text:p>
      <text:p text:style-name="P1"><text:span text:style-name="T2">[ ] Tasa de adopción por los usuarios (%)</text:span></text:p>
      <text:p text:style-name="P1"/>
      <text:p text:style-name="P1"><text:span text:style-name="T2">[ ] Resumen de la retroalimentación del usuario</text:span></text:p>
      <text:p text:style-name="P1"><text:soft-page-break/><text:span text:style-name="T2">[ ] Éxito general del proyecto (escala de 1 a 5) (No exitoso., 2 - Requiere una mejora significativa, 3 - Éxito Moderado, 4 - Exitoso, 5 - Sumamente Exitoso)</text:span></text:p>
      <text:p text:style-name="P1"><text:span text:style-name="T2">[ ] Áreas de mejora (Calidad de los datos, Capacitación de usuarios</text:span></text:p>
      <text:p text:style-name="P1"><text:span text:style-name="T2">, Automatización de flujos de trabajo</text:span></text:p>
      <text:p text:style-name="P1"><text:span text:style-name="T2">, Informes y Analítica</text:span></text:p>
      <text:p text:style-name="P1"><text:span text:style-name="T2">, Rendimiento de Integración, Requisitos de personalización)</text:span></text:p>
      <text:p text:style-name="P1"><text:span text:style-name="T2">[ ] Fecha de revisión</text:span></text:p>
      <text:p text:style-name="P1"><text:span text:style-name="T2">[ ] Recomendaciones para futuras optimizaciones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8.592000000</meta:creation-date>
    <dc:date>2026-06-22T12:29:08.592000000</dc:date>
    <meta:document-statistic meta:table-count="0" meta:image-count="0" meta:object-count="0" meta:page-count="8" meta:paragraph-count="137" meta:word-count="1095" meta:character-count="6745" meta:non-whitespace-character-count="5776"/>
    <meta:generator>LibreOffice/24.2.7.2$Linux_X86_64 LibreOffice_project/420$Build-2</meta:generator>
  </office:meta>
</office:document-meta>
</file>