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b3c56655ea55f58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de projet et définition du périmè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u projet (estimé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et buts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ologie du projet (par exemple, Agile, Waterfall)</text:p>
            <text:p> (SELECTION options: Agile</text:p>
            <text:p>, Cascade, Hybri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ies prenantes (SELECTION options: Équipe commerciale</text:p>
            <text:p>, Équipe Marketing</text:p>
            <text:p>, Service client, Département informatique, Direction génér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tion du champ d'application (Inclusions et exclus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eil et analyse des beso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essus métier actuels liés aux ventes/marketing/service client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services utiliseront le CRM ? (SELECTION options: Ventes</text:p>
            <text:p>, Marketing, Service client, Tous les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nt les principales fonctionnalités requises dans le CRM ? (SELECTION options: Gestion des prospects, Gestion de la relation client, Gestion des opportunités, Prévisions des ventes, Rapports et Analyses, Automatisation des flux de trav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exigences spécifiques de déclaratio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 niveau de personnalisation du CRM est prévu ? (SELECTION options: Minimal, Modéré(e), vas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toute documentation de procédure existant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CRM et évaluation d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artition budgétaire pour logiciel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 de déploiement (Cloud vs. sur site) (SELECTION options: Nuage, Sur si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s requises (Cocher toutes les options pertinentes) (SELECTION options: Automatisation de la force de vente, Automatisation du marketing</text:p>
            <text:p>, Service client, Rapports et analyses, Options de personnal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et priorités essenti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ison des fournisseurs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e support des fournisseurs privilégiés (SELECTION options: Courriel, Téléphone, Chat en dire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 la migr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étendue des données à migr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enregistrements à migrer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ource de données (SELECTION options: CSV, Excel, Base de données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roblèmes potentiels de qualité des données (doublons, inexactitudes, données manquante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ttoyage des données requis (Cocher toutes les options pertinentes)</text:p>
            <text:p> (SELECTION options: Suppression des doublons, Normalisation des adresses, Déduplication des données, Mise en forme des cham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migra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règles de transformation des données (par exemple, le mappage des champs, le formatage des donné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e la migr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mig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nettoyage des donné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migration utilisée (SELECTION options: Importation CSV</text:p>
            <text:p>, Intégration d'API, Saisie manuel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rencontr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erreur et étapes de ré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de mig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tion et personnalisation du CRM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vise par défaut (SELECTION options: USD, EUR, GBP, CAD, AUD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par défaut de l'étape d'opportu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d'utilisateur par défaut (SELECTION options: Ventes, Marketing, Service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s des champs personnalisés (pour la docu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prospects par défaut (SELECTION options: Site web, Parrainage, Salon professionnel, Prospection télépho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 logo personnalisé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dgets du tableau de bord par défaut (SELECTION options: Entonnoir commercial</text:p>
            <text:p>, Taux de conversion des prospects, Opportunités Ouvertes, Satisfaction cli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avec les systèmes existants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s systèmes seront intégrés au CRM ?</text:p>
            <text:p> (SELECTION options: Automatisation du marketing</text:p>
            <text:p>, Comptabilité/ERP, Plateforme de commerce électronique</text:p>
            <text:p>, Plateforme de service client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a été sélectionné, veuillez préciser les systèmes à intégre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intégration (p. ex. API, middleware, intégration directe)</text:p>
            <text:p> (SELECTION options: Intégration d'API, Middleware, Connexion directe à la base de donnée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pour la méthode d'intégration, veuillez préciser la métho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appels API par jour (approxim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'inté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conception de l'intégration (si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adoption par les utilisa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à for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iffusion de la formation (SELECTION options: En personne, En ligne (en direct), En ligne (enregistré), Modules d'apprentissage auton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session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formation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odules de formation principaux abordés (SELECTION options: Gestion de la relation clients (CRM)</text:p>
            <text:p>, Gestion de la relation client, Gestion des opportunités</text:p>
            <text:p>, Rapports et tableaux de bord, Automatisation des flux de travai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s de formation (par exemple, guides, présentations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enquête post-formation (SELECTION options: Enquête par courriel, Sondage intégré à l'application, Forum de discussio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et Assurance Qu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environnement de test (SELECTION options: Prêt(e), En cours, Bloqu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 de test exécu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 de test réus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 de test échou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cas de tests écho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e d'écran/Journal des erreurs (si applicabl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validation des données</text:p>
            <text:p> (SELECTION options: Vérifié(e), Non vérifié, Vérification parti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ssa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Mise en ligne et déploiement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produc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e maintenance planifiée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munication pour la mise en prod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nement de déploiement (SELECTION options: Production, Mise en scène, bac à 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concer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pli (en cas de problèmes critiq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vérification de validation pré-lancement (Complétée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rdialement,</text:p>
            <text:p/>
            <text:p>Responsable de projet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post-implémentation et optimis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ux d'adoption (en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mmentaires des utilisateur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ccès global du projet (échelle de 1 à 5)</text:p>
            <text:p> (SELECTION options: Pas réussi, 2 - Nécessite des améliorations significatives, 3 - Succès modéré, 4 - Réussi, 5 - Très réuss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es d'amélioration (SELECTION options: Qualité des données, Formation des utilisateurs, Automatisation des flux de travail, Rapports et analyses, Performance d'intégration, Exigences de personnal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des optimisations fu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xamina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