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MISE EN ŒUVRE D'UN CR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DE PROJET ET DÉFINITION DU PÉRIMÈTRE ---</text:span></text:p>
      <text:p text:style-name="P1"><text:span text:style-name="T2">[ ] Nom du projet</text:span></text:p>
      <text:p text:style-name="P1"><text:span text:style-name="T2">[ ] Budget total</text:span></text:p>
      <text:p text:style-name="P1"><text:span text:style-name="T2">[ ] Date de début du projet</text:span></text:p>
      <text:p text:style-name="P1"><text:span text:style-name="T2">[ ] Date de fin du projet (estimée)</text:span></text:p>
      <text:p text:style-name="P1"><text:span text:style-name="T2">[ ] Objectifs et buts du projet</text:span></text:p>
      <text:p text:style-name="P1"><text:span text:style-name="T2">[ ] Méthodologie du projet (par exemple, Agile, Waterfall)</text:span></text:p>
      <text:p text:style-name="P1"><text:span text:style-name="T2"><text:s/>(Agile</text:span></text:p>
      <text:p text:style-name="P1"><text:span text:style-name="T2">, Cascade, Hybride)</text:span></text:p>
      <text:p text:style-name="P1"><text:span text:style-name="T2">[ ] Parties prenantes (Équipe commerciale</text:span></text:p>
      <text:p text:style-name="P1"><text:span text:style-name="T2">, Équipe Marketing</text:span></text:p>
      <text:p text:style-name="P1"><text:span text:style-name="T2">, Service client, Département informatique, Direction générale)</text:span></text:p>
      <text:p text:style-name="P1"><text:span text:style-name="T2">[ ] Définition du champ d'application (Inclusions et exclusions)</text:span></text:p>
      <text:p text:style-name="P1"/>
      <text:p text:style-name="P1"><text:span text:style-name="T1">--- RECUEIL ET ANALYSE DES BESOINS ---</text:span></text:p>
      <text:p text:style-name="P1"><text:soft-page-break/><text:span text:style-name="T2">[ ] Décrivez les processus métier actuels liés aux ventes/marketing/service client.</text:span></text:p>
      <text:p text:style-name="P1"><text:span text:style-name="T2">[ ] Quels services utiliseront le CRM ? (Ventes</text:span></text:p>
      <text:p text:style-name="P1"><text:span text:style-name="T2">, Marketing, Service client, Tous les services)</text:span></text:p>
      <text:p text:style-name="P1"><text:span text:style-name="T2">[ ] Nombre d'utilisateurs estimé</text:span></text:p>
      <text:p text:style-name="P1"><text:span text:style-name="T2">[ ] Quelles sont les principales fonctionnalités requises dans le CRM ? (Gestion des prospects, Gestion de la relation client, Gestion des opportunités, Prévisions des ventes, Rapports et Analyses, Automatisation des flux de travail)</text:span></text:p>
      <text:p text:style-name="P1"><text:span text:style-name="T2">[ ] Décrivez les exigences spécifiques de déclaration.</text:span></text:p>
      <text:p text:style-name="P1"><text:span text:style-name="T2">[ ] Quel niveau de personnalisation du CRM est prévu ? (Minimal, Modéré(e), vaste</text:span></text:p>
      <text:p text:style-name="P1"><text:span text:style-name="T2">)</text:span></text:p>
      <text:p text:style-name="P1"><text:span text:style-name="T2">[ ] Joindre toute documentation de procédure existante.</text:span></text:p>
      <text:p text:style-name="P1"/>
      <text:p text:style-name="P1"><text:span text:style-name="T1">--- SÉLECTION CRM ET ÉVALUATION DES FOURNISSEURS ---</text:span></text:p>
      <text:p text:style-name="P1"><text:span text:style-name="T2">[ ] Répartition budgétaire pour logiciel CRM</text:span></text:p>
      <text:p text:style-name="P1"><text:span text:style-name="T2">[ ] Préférence de déploiement (Cloud vs. sur site) (Nuage, Sur site)</text:span></text:p>
      <text:p text:style-name="P1"><text:span text:style-name="T2">[ ] Fonctionnalités requises (Cocher toutes les options pertinentes) (Automatisation de la force de vente, Automatisation du marketing</text:span></text:p>
      <text:p text:style-name="P1"><text:span text:style-name="T2">, Service client, Rapports et analyses, Options de personnalisation)</text:span></text:p>
      <text:p text:style-name="P1"><text:span text:style-name="T2">[ ] Exigences et priorités essentielles</text:span></text:p>
      <text:p text:style-name="P1"><text:span text:style-name="T2">[ ] Comparaison des fournisseurs (si disponible)</text:span></text:p>
      <text:p text:style-name="P1"><text:span text:style-name="T2">[ ] Modèle de support des fournisseurs privilégiés (Courriel, Téléphone, Chat en direct)</text:span></text:p>
      <text:p text:style-name="P1"/>
      <text:p text:style-name="P1"><text:span text:style-name="T1">--- PLANIFICATION DE LA MIGRATION DES DONNÉES ---</text:span></text:p>
      <text:p text:style-name="P1"><text:span text:style-name="T2">[ ] Décrivez l'étendue des données à migrer.</text:span></text:p>
      <text:p text:style-name="P1"><text:soft-page-break/><text:span text:style-name="T2">[ ] Nombre estimé d'enregistrements à migrer.</text:span></text:p>
      <text:p text:style-name="P1"><text:span text:style-name="T2">[ ] Type de source de données (CSV, Excel, Base de données</text:span></text:p>
      <text:p text:style-name="P1"><text:span text:style-name="T2">, Autre)</text:span></text:p>
      <text:p text:style-name="P1"><text:span text:style-name="T2">[ ] Identifier les problèmes potentiels de qualité des données (doublons, inexactitudes, données manquantes).</text:span></text:p>
      <text:p text:style-name="P1"><text:span text:style-name="T2">[ ] Nettoyage des données requis (Cocher toutes les options pertinentes)</text:span></text:p>
      <text:p text:style-name="P1"><text:span text:style-name="T2"><text:s/>(Suppression des doublons, Normalisation des adresses, Déduplication des données, Mise en forme des champs)</text:span></text:p>
      <text:p text:style-name="P1"><text:span text:style-name="T2">[ ] Date de début de la migration des données</text:span></text:p>
      <text:p text:style-name="P1"><text:span text:style-name="T2">[ ] Décrivez les règles de transformation des données (par exemple, le mappage des champs, le formatage des données).</text:span></text:p>
      <text:p text:style-name="P1"/>
      <text:p text:style-name="P1"><text:span text:style-name="T1">--- EXÉCUTION DE LA MIGRATION DES DONNÉES ---</text:span></text:p>
      <text:p text:style-name="P1"><text:span text:style-name="T2">[ ] Nombre d'enregistrements migrés</text:span></text:p>
      <text:p text:style-name="P1"><text:span text:style-name="T2">[ ] Remarques sur le nettoyage des données</text:span></text:p>
      <text:p text:style-name="P1"><text:span text:style-name="T2">[ ] Méthode de migration utilisée (Importation CSV</text:span></text:p>
      <text:p text:style-name="P1"><text:span text:style-name="T2">, Intégration d'API, Saisie manuelle, Autre)</text:span></text:p>
      <text:p text:style-name="P1"><text:span text:style-name="T2">[ ] Date de début de migration</text:span></text:p>
      <text:p text:style-name="P1"><text:span text:style-name="T2">[ ] Date de fin de migration</text:span></text:p>
      <text:p text:style-name="P1"><text:span text:style-name="T2">[ ] Nombre d'erreurs rencontrées</text:span></text:p>
      <text:p text:style-name="P1"><text:span text:style-name="T2">[ ] Détails de l'erreur et étapes de résolution</text:span></text:p>
      <text:p text:style-name="P1"><text:span text:style-name="T2">[ ] Fichier de migration</text:span></text:p>
      <text:p text:style-name="P1"/>
      <text:p text:style-name="P1"><text:span text:style-name="T1">--- CONFIGURATION ET PERSONNALISATION DU CRM ---</text:span></text:p>
      <text:p text:style-name="P1"><text:soft-page-break/><text:span text:style-name="T2">[ ] Devise par défaut (USD, EUR, GBP, CAD, AUD</text:span></text:p>
      <text:p text:style-name="P1"><text:span text:style-name="T2">)</text:span></text:p>
      <text:p text:style-name="P1"><text:span text:style-name="T2">[ ] Pourcentage par défaut de l'étape d'opportunité</text:span></text:p>
      <text:p text:style-name="P1"><text:span text:style-name="T2">[ ] Rôles d'utilisateur par défaut (Ventes, Marketing, Service, Admin)</text:span></text:p>
      <text:p text:style-name="P1"><text:span text:style-name="T2">[ ] Descriptions des champs personnalisés (pour la documentation)</text:span></text:p>
      <text:p text:style-name="P1"><text:span text:style-name="T2">[ ] Source de prospects par défaut (Site web, Parrainage, Salon professionnel, Prospection téléphonique)</text:span></text:p>
      <text:p text:style-name="P1"><text:span text:style-name="T2">[ ] URL de logo personnalisé</text:span></text:p>
      <text:p text:style-name="P1"><text:span text:style-name="T2">[ ] Widgets du tableau de bord par défaut (Entonnoir commercial</text:span></text:p>
      <text:p text:style-name="P1"><text:span text:style-name="T2">, Taux de conversion des prospects, Opportunités Ouvertes, Satisfaction client)</text:span></text:p>
      <text:p text:style-name="P1"/>
      <text:p text:style-name="P1"><text:span text:style-name="T1">--- INTÉGRATION AVEC LES SYSTÈMES EXISTANTS ---</text:span></text:p>
      <text:p text:style-name="P1"><text:span text:style-name="T2">[ ] Quels systèmes seront intégrés au CRM ?</text:span></text:p>
      <text:p text:style-name="P1"><text:span text:style-name="T2"><text:s/>(Automatisation du marketing</text:span></text:p>
      <text:p text:style-name="P1"><text:span text:style-name="T2">, Comptabilité/ERP, Plateforme de commerce électronique</text:span></text:p>
      <text:p text:style-name="P1"><text:span text:style-name="T2">, Plateforme de service client, Autre (Préciser dans LONG_TEXT))</text:span></text:p>
      <text:p text:style-name="P1"><text:span text:style-name="T2">[ ] Si Autre a été sélectionné, veuillez préciser les systèmes à intégrer.</text:span></text:p>
      <text:p text:style-name="P1"><text:span text:style-name="T2">[ ] Méthode d'intégration (p. ex. API, middleware, intégration directe)</text:span></text:p>
      <text:p text:style-name="P1"><text:span text:style-name="T2"><text:s/>(Intégration d'API, Middleware, Connexion directe à la base de données, Autre (Préciser dans LONG_TEXT)</text:span></text:p>
      <text:p text:style-name="P1"><text:span text:style-name="T2">)</text:span></text:p>
      <text:p text:style-name="P1"><text:span text:style-name="T2">[ ] Si « Autre » a été sélectionné pour la méthode d'intégration, veuillez préciser la méthode.</text:span></text:p>
      <text:p text:style-name="P1"><text:span text:style-name="T2">[ ] Nombre estimé d'appels API par jour (approximatif)</text:span></text:p>
      <text:p text:style-name="P1"><text:soft-page-break/><text:span text:style-name="T2">[ ] Date cible d'intégration</text:span></text:p>
      <text:p text:style-name="P1"><text:span text:style-name="T2">[ ] Document de conception de l'intégration (si disponible)</text:span></text:p>
      <text:p text:style-name="P1"/>
      <text:p text:style-name="P1"><text:span text:style-name="T1">--- FORMATION ET ADOPTION PAR LES UTILISATEURS ---</text:span></text:p>
      <text:p text:style-name="P1"><text:span text:style-name="T2">[ ] Nombre d'utilisateurs à former</text:span></text:p>
      <text:p text:style-name="P1"><text:span text:style-name="T2">[ ] Mode de diffusion de la formation (En personne, En ligne (en direct), En ligne (enregistré), Modules d'apprentissage autonome)</text:span></text:p>
      <text:p text:style-name="P1"><text:span text:style-name="T2">[ ] Date de la première session de formation</text:span></text:p>
      <text:p text:style-name="P1"><text:span text:style-name="T2">[ ] Plan de formation</text:span></text:p>
      <text:p text:style-name="P1"><text:span text:style-name="T2">[ ] Modules de formation principaux abordés (Gestion de la relation clients (CRM)</text:span></text:p>
      <text:p text:style-name="P1"><text:span text:style-name="T2">, Gestion de la relation client, Gestion des opportunités</text:span></text:p>
      <text:p text:style-name="P1"><text:span text:style-name="T2">, Rapports et tableaux de bord, Automatisation des flux de travail</text:span></text:p>
      <text:p text:style-name="P1"><text:span text:style-name="T2">)</text:span></text:p>
      <text:p text:style-name="P1"><text:span text:style-name="T2">[ ] Supports de formation (par exemple, guides, présentations)</text:span></text:p>
      <text:p text:style-name="P1"><text:span text:style-name="T2">[ ] Méthode d'enquête post-formation (Enquête par courriel, Sondage intégré à l'application, Forum de discussion</text:span></text:p>
      <text:p text:style-name="P1"><text:span text:style-name="T2">)</text:span></text:p>
      <text:p text:style-name="P1"/>
      <text:p text:style-name="P1"><text:span text:style-name="T1">--- TESTS ET ASSURANCE QUALITÉ ---</text:span></text:p>
      <text:p text:style-name="P1"><text:span text:style-name="T2">[ ] Statut de l'environnement de test (Prêt(e), En cours, Bloqué(e))</text:span></text:p>
      <text:p text:style-name="P1"><text:span text:style-name="T2">[ ] Nombre de cas de test exécutés</text:span></text:p>
      <text:p text:style-name="P1"><text:span text:style-name="T2">[ ] Nombre de cas de test réussis</text:span></text:p>
      <text:p text:style-name="P1"><text:span text:style-name="T2">[ ] Nombre de cas de test échoués</text:span></text:p>
      <text:p text:style-name="P1"><text:soft-page-break/><text:span text:style-name="T2">[ ] Description détaillée des cas de tests échoués</text:span></text:p>
      <text:p text:style-name="P1"><text:span text:style-name="T2">[ ] Capture d'écran/Journal des erreurs (si applicable)</text:span></text:p>
      <text:p text:style-name="P1"><text:span text:style-name="T2">[ ] Statut de la validation des données</text:span></text:p>
      <text:p text:style-name="P1"><text:span text:style-name="T2"><text:s/>(Vérifié(e), Non vérifié, Vérification partielle)</text:span></text:p>
      <text:p text:style-name="P1"><text:span text:style-name="T2">[ ] Date du dernier essai</text:span></text:p>
      <text:p text:style-name="P1"/>
      <text:p text:style-name="P1"><text:span text:style-name="T1">--- MISE EN LIGNE ET DÉPLOIEMENT</text:span></text:p>
      <text:p text:style-name="P1"><text:span text:style-name="T1"><text:s/>---</text:span></text:p>
      <text:p text:style-name="P1"><text:span text:style-name="T2">[ ] Date de mise en production prévue</text:span></text:p>
      <text:p text:style-name="P1"><text:span text:style-name="T2">[ ] Fenêtre de maintenance planifiée (le cas échéant)</text:span></text:p>
      <text:p text:style-name="P1"><text:span text:style-name="T2">[ ] Plan de communication pour la mise en production</text:span></text:p>
      <text:p text:style-name="P1"><text:span text:style-name="T2">[ ] Environnement de déploiement (Production, Mise en scène, bac à sable)</text:span></text:p>
      <text:p text:style-name="P1"><text:span text:style-name="T2">[ ] Nombre d'utilisateurs concernés</text:span></text:p>
      <text:p text:style-name="P1"><text:span text:style-name="T2">[ ] Plan de repli (en cas de problèmes critiques)</text:span></text:p>
      <text:p text:style-name="P1"><text:span text:style-name="T2">[ ] Liste de vérification de validation pré-lancement (Complétée)</text:span></text:p>
      <text:p text:style-name="P1"><text:span text:style-name="T2">[ ] Cordialement,</text:span></text:p>
      <text:p text:style-name="P1"/>
      <text:p text:style-name="P1"><text:span text:style-name="T2">Responsable de projet</text:span></text:p>
      <text:p text:style-name="P1"/>
      <text:p text:style-name="P1"/>
      <text:p text:style-name="P1"><text:span text:style-name="T1">--- EXAMEN POST-IMPLÉMENTATION ET OPTIMISATION ---</text:span></text:p>
      <text:p text:style-name="P1"><text:soft-page-break/><text:span text:style-name="T2">[ ] Taux d'adoption (en %)</text:span></text:p>
      <text:p text:style-name="P1"/>
      <text:p text:style-name="P1"><text:span text:style-name="T2">[ ] Synthèse des commentaires des utilisateurs</text:span></text:p>
      <text:p text:style-name="P1"><text:span text:style-name="T2">[ ] Succès global du projet (échelle de 1 à 5)</text:span></text:p>
      <text:p text:style-name="P1"><text:span text:style-name="T2"><text:s/>(Pas réussi, 2 - Nécessite des améliorations significatives, 3 - Succès modéré, 4 - Réussi, 5 - Très réussi)</text:span></text:p>
      <text:p text:style-name="P1"><text:span text:style-name="T2">[ ] Axes d'amélioration (Qualité des données, Formation des utilisateurs, Automatisation des flux de travail, Rapports et analyses, Performance d'intégration, Exigences de personnalisation)</text:span></text:p>
      <text:p text:style-name="P1"><text:span text:style-name="T2">[ ] Date d'examen</text:span></text:p>
      <text:p text:style-name="P1"><text:span text:style-name="T2">[ ] Recommandations pour des optimisations futures</text:span></text:p>
      <text:p text:style-name="P1"><text:span text:style-name="T2">[ ] Signature de l'examinat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imple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57.224000000</meta:creation-date>
    <dc:date>2026-06-22T12:56:57.224000000</dc:date>
    <meta:document-statistic meta:table-count="0" meta:image-count="0" meta:object-count="0" meta:page-count="7" meta:paragraph-count="122" meta:word-count="1023" meta:character-count="6403" meta:non-whitespace-character-count="5495"/>
    <meta:generator>LibreOffice/24.2.7.2$Linux_X86_64 LibreOffice_project/420$Build-2</meta:generator>
  </office:meta>
</office:document-meta>
</file>