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1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adc864b52dafc5a6a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owanie projektu i określenie zakres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y budż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data zakończen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e i założeni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ologia projektu (np. Agile, Kaskadowa) (SELECTION options: Agile, Wodospad, Hybryd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i interesariusze (SELECTION options: Zespół Sprzedaży, Zespół Marketingowy, Obsługa Klienta, Dział IT, Zarządzanie Wykonawc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res prac (Elementy wliczone i wyłączon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bieranie wymagań i anali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obecne procesy biznesowe związane z sprzedażą/marketingiem/obsługą kli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działy będą korzystać z CRM? (SELECTION options: Sprzedaż, Marketing, Obsługa klienta, Wszystkie Dział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użytk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są kluczowe funkcje wymagane w systemie CRM? (SELECTION options: Zarządzanie potencjalnymi klientami, Zarządzanie kontaktami, Zarządzanie możliwościami, Prognozowanie sprzedaży, Raportowanie i analityka, Automatyzacja przepływu pra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specyficzne wymagania dotyczące sprawozdawcz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go poziomu niestandardowości CRM można się spodziewać? (SELECTION options: Minimalny, Umiarkowany, Obf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wszelką istniejącą dokumentację procesową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bór CRM i ocena dostawc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okacja budżetu na oprogramowanie CR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y sposób wdrożenia (Chmura vs. Lokalnie) (SELECTION options: Chmura, Lokal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funkcje (zaznacz wszystko, co się dotyczy) (SELECTION options: Automatyzacja Działania Sprzedaży, Automatyzacja Marketingu, Obsługa klienta, Raportowanie i analityka, Opcje personaliz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wymagania i prioryte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kusz porównawczy dostawców (jeśli dostęp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owany Model Wsparcia Dostawcy (SELECTION options: Email, Telefon, Czat na żyw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wanie migracji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zakres danych do migra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rekordów do migracji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źródła danych (SELECTION options: CSV, Excel, Baza danych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owanie potencjalnych problemów z jakością danych (duplikaty, nieścisłości, brak danych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czyszczenie danych (Zaznaczyć wszystkie, które się mają) (SELECTION options: Usuwanie duplikatów, Standaryzacja adresów, Deduplikacja danych, Formatowanie pó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rozpoczęcia migracji da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zasady transformacji danych (np. mapowanie pól, formatowanie danych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konanie migracji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niesionych rekord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czyszczenia d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migracji użyta (SELECTION options: Import CSV, Integracja API, Wprowadzanie ręczne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mig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mig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napotkanych błęd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Błędu i Kroki Rozwiązują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ik dziennika migracj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figuracja i dostosowanie CR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uta domyślna (SELECTION options: USD, EUR, GBP, CAD, AU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yślny procent etapu możliw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yślne Role Użytkownika (SELECTION options: Sprzedaż, Marketing, Usługa, Administ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y pól niestandardowych (do dokumentacji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yślne źródło leadów (SELECTION options: Strona internetowa, Skierowanie, Targi branżowe, Cold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L niestandardowego lo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yślne Widgety Pulpitu (SELECTION options: Lejek sprzedażowy, Współczynnik konwersji leadów, Otwarte możliwości, Zadowolenie Klient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ja z istniejącymi system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systemy zostaną zintegrowane z CRM? (SELECTION options: Automatyzacja marketingowa, Księgowość/ERP, Platforma e-commerce, Platforma Obsługi Klienta, Inne (określ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„Inne”, prosimy o podanie systemów do zintegrowa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integracji (np. API, Middleware, Bezpośrednia) (SELECTION options: Integracja API, Middleware, Bezpośrednie połączenie z bazą danych, Inne (Określij w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dla metody integracji wybrano „Inne”, prosimy o podanie metod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wywołań API dziennie (przybliżo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elowy termin zakończenia integ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Projektowy Integracji (jeśli dostępn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e użytkowników i wdroż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użytkowników do przeszkol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rzekazywania szkolenia (SELECTION options: Osobiste, Online (Na żywo), Online (Nagrywany), Moduły Samodzielnej Nau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ych zajęć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rys materiału szkolenioweg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moduły szkoleniowe objęte (SELECTION options: Zarządzanie potencjalnymi klientami, Zarządzanie kontaktami, Zarządzanie możliwościami, Raportowanie i Pulpity Nawigacyjne, Automatyzacja przepływu pra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szkoleniowe (np. poradniki, prezentacj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ankiety po szkoleniu (SELECTION options: Ankieta mailowa, Ankieta w aplikacji, Forum dyskusyj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i Zapewnienie Jak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środowiska testowego (SELECTION options: Gotowy, W toku prac, Zablokowa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konanych przypadków test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myślnie wykonanych przypadków test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niepowodzeń test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niepowodzeń test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zut ekranu/Dziennik błędów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alidacji Danych (SELECTION options: Zweryfikowane, Niezweryfikowane, Częściowa Weryfikacj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ruchomienie i wdraż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a data uruchomi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zaplanowanego przestoju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Planu Komunikacji Uruchomi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odowisko wdrożeniowe (SELECTION options: Produkcja, Wystawienie sceny, Piaskown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dotkniętych użytk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lanu Przywracania (w przypadku krytycznych problemó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kontrolna walidacji przed uruchomieniem (Uzupełnio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- Lider Projektu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gląd po wdrożeniu i optymal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adopcji użytkowników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pinii Użytkownik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ukces projektu (Skala 1-5) (SELECTION options: 1 - Nieudane, 2 - Wymaga znaczącej poprawy, 3 - Umiarkowany sukces, 4 - Sukcesywny, 5 - Bardzo ud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zary do poprawy (SELECTION options: Jakość danych, Szkolenie użytkowników, Automatyzacja przepływu pracy, Raportowanie i Analityka, Wydajność integracji, Wymagania dotyczące personaliz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enia dotyczące przyszłej optymaliz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