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DRAŻANIA CR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PROJEKTU I OKREŚLENIE ZAKRESU ---</text:span></text:p>
      <text:p text:style-name="P1"><text:span text:style-name="T2">[ ] Nazwa projektu</text:span></text:p>
      <text:p text:style-name="P1"><text:span text:style-name="T2">[ ] Całkowity budżet</text:span></text:p>
      <text:p text:style-name="P1"><text:span text:style-name="T2">[ ] Data rozpoczęcia projektu</text:span></text:p>
      <text:p text:style-name="P1"><text:span text:style-name="T2">[ ] Szacowana data zakończenia projektu</text:span></text:p>
      <text:p text:style-name="P1"><text:span text:style-name="T2">[ ] Cele i założenia projektu</text:span></text:p>
      <text:p text:style-name="P1"><text:span text:style-name="T2">[ ] Metodologia projektu (np. Agile, Kaskadowa) (Agile, Wodospad, Hybrydowy)</text:span></text:p>
      <text:p text:style-name="P1"><text:span text:style-name="T2">[ ] Kluczowi interesariusze (Zespół Sprzedaży, Zespół Marketingowy, Obsługa Klienta, Dział IT, Zarządzanie Wykonawcze)</text:span></text:p>
      <text:p text:style-name="P1"><text:span text:style-name="T2">[ ] Zakres prac (Elementy wliczone i wyłączone)</text:span></text:p>
      <text:p text:style-name="P1"/>
      <text:p text:style-name="P1"><text:span text:style-name="T1">--- ZBIERANIE WYMAGAŃ I ANALIZA ---</text:span></text:p>
      <text:p text:style-name="P1"><text:span text:style-name="T2">[ ] Opisz obecne procesy biznesowe związane z sprzedażą/marketingiem/obsługą klienta</text:span></text:p>
      <text:p text:style-name="P1"><text:span text:style-name="T2">[ ] Jakie działy będą korzystać z CRM? (Sprzedaż, Marketing, Obsługa klienta, Wszystkie Działy)</text:span></text:p>
      <text:p text:style-name="P1"><text:span text:style-name="T2">[ ] Szacowana liczba użytkowników</text:span></text:p>
      <text:p text:style-name="P1"><text:span text:style-name="T2">[ ] Jakie są kluczowe funkcje wymagane w systemie CRM? (Zarządzanie potencjalnymi klientami, Zarządzanie kontaktami, Zarządzanie możliwościami, Prognozowanie sprzedaży, Raportowanie i analityka, Automatyzacja przepływu pracy)</text:span></text:p>
      <text:p text:style-name="P1"><text:soft-page-break/><text:span text:style-name="T2">[ ] Opisz wszelkie specyficzne wymagania dotyczące sprawozdawczości</text:span></text:p>
      <text:p text:style-name="P1"><text:span text:style-name="T2">[ ] Jakiego poziomu niestandardowości CRM można się spodziewać? (Minimalny, Umiarkowany, Obfity)</text:span></text:p>
      <text:p text:style-name="P1"><text:span text:style-name="T2">[ ] Dołącz wszelką istniejącą dokumentację procesową</text:span></text:p>
      <text:p text:style-name="P1"/>
      <text:p text:style-name="P1"><text:span text:style-name="T1">--- WYBÓR CRM I OCENA DOSTAWCÓW ---</text:span></text:p>
      <text:p text:style-name="P1"><text:span text:style-name="T2">[ ] Alokacja budżetu na oprogramowanie CRM</text:span></text:p>
      <text:p text:style-name="P1"><text:span text:style-name="T2">[ ] Preferowany sposób wdrożenia (Chmura vs. Lokalnie) (Chmura, Lokalnie)</text:span></text:p>
      <text:p text:style-name="P1"><text:span text:style-name="T2">[ ] Wymagane funkcje (zaznacz wszystko, co się dotyczy) (Automatyzacja Działania Sprzedaży, Automatyzacja Marketingu, Obsługa klienta, Raportowanie i analityka, Opcje personalizacji)</text:span></text:p>
      <text:p text:style-name="P1"><text:span text:style-name="T2">[ ] Kluczowe wymagania i priorytety</text:span></text:p>
      <text:p text:style-name="P1"><text:span text:style-name="T2">[ ] Arkusz porównawczy dostawców (jeśli dostępny)</text:span></text:p>
      <text:p text:style-name="P1"><text:span text:style-name="T2">[ ] Preferowany Model Wsparcia Dostawcy (Email, Telefon, Czat na żywo)</text:span></text:p>
      <text:p text:style-name="P1"/>
      <text:p text:style-name="P1"><text:span text:style-name="T1">--- PLANOWANIE MIGRACJI DANYCH ---</text:span></text:p>
      <text:p text:style-name="P1"><text:span text:style-name="T2">[ ] Opisz zakres danych do migracji.</text:span></text:p>
      <text:p text:style-name="P1"><text:span text:style-name="T2">[ ] Szacowana liczba rekordów do migracji.</text:span></text:p>
      <text:p text:style-name="P1"><text:span text:style-name="T2">[ ] Typ źródła danych (CSV, Excel, Baza danych, Inne)</text:span></text:p>
      <text:p text:style-name="P1"><text:span text:style-name="T2">[ ] Zidentyfikowanie potencjalnych problemów z jakością danych (duplikaty, nieścisłości, brak danych).</text:span></text:p>
      <text:p text:style-name="P1"><text:span text:style-name="T2">[ ] Wymagane czyszczenie danych (Zaznaczyć wszystkie, które się mają) (Usuwanie duplikatów, Standaryzacja adresów, Deduplikacja danych, Formatowanie pól)</text:span></text:p>
      <text:p text:style-name="P1"><text:span text:style-name="T2">[ ] Planowana data rozpoczęcia migracji danych</text:span></text:p>
      <text:p text:style-name="P1"><text:span text:style-name="T2">[ ] Opisz zasady transformacji danych (np. mapowanie pól, formatowanie danych).</text:span></text:p>
      <text:p text:style-name="P1"/>
      <text:p text:style-name="P1"><text:soft-page-break/><text:span text:style-name="T1">--- WYKONANIE MIGRACJI DANYCH ---</text:span></text:p>
      <text:p text:style-name="P1"><text:span text:style-name="T2">[ ] Liczba przeniesionych rekordów</text:span></text:p>
      <text:p text:style-name="P1"><text:span text:style-name="T2">[ ] Uwagi dotyczące czyszczenia danych</text:span></text:p>
      <text:p text:style-name="P1"><text:span text:style-name="T2">[ ] Metoda migracji użyta (Import CSV, Integracja API, Wprowadzanie ręczne, Inne)</text:span></text:p>
      <text:p text:style-name="P1"><text:span text:style-name="T2">[ ] Data rozpoczęcia migracji</text:span></text:p>
      <text:p text:style-name="P1"><text:span text:style-name="T2">[ ] Data zakończenia migracji</text:span></text:p>
      <text:p text:style-name="P1"><text:span text:style-name="T2">[ ] Liczba napotkanych błędów</text:span></text:p>
      <text:p text:style-name="P1"><text:span text:style-name="T2">[ ] Szczegóły Błędu i Kroki Rozwiązujące</text:span></text:p>
      <text:p text:style-name="P1"><text:span text:style-name="T2">[ ] Plik dziennika migracji</text:span></text:p>
      <text:p text:style-name="P1"/>
      <text:p text:style-name="P1"><text:span text:style-name="T1">--- KONFIGURACJA I DOSTOSOWANIE CRM ---</text:span></text:p>
      <text:p text:style-name="P1"><text:span text:style-name="T2">[ ] Waluta domyślna (USD, EUR, GBP, CAD, AUD)</text:span></text:p>
      <text:p text:style-name="P1"><text:span text:style-name="T2">[ ] Domyślny procent etapu możliwości</text:span></text:p>
      <text:p text:style-name="P1"><text:span text:style-name="T2">[ ] Domyślne Role Użytkownika (Sprzedaż, Marketing, Usługa, Administrator)</text:span></text:p>
      <text:p text:style-name="P1"><text:span text:style-name="T2">[ ] Opisy pól niestandardowych (do dokumentacji)</text:span></text:p>
      <text:p text:style-name="P1"><text:span text:style-name="T2">[ ] Domyślne źródło leadów (Strona internetowa, Skierowanie, Targi branżowe, Cold Call)</text:span></text:p>
      <text:p text:style-name="P1"><text:span text:style-name="T2">[ ] URL niestandardowego logo</text:span></text:p>
      <text:p text:style-name="P1"><text:span text:style-name="T2">[ ] Domyślne Widgety Pulpitu (Lejek sprzedażowy, Współczynnik konwersji leadów, Otwarte możliwości, Zadowolenie Klienta)</text:span></text:p>
      <text:p text:style-name="P1"/>
      <text:p text:style-name="P1"><text:span text:style-name="T1">--- INTEGRACJA Z ISTNIEJĄCYMI SYSTEMAMI ---</text:span></text:p>
      <text:p text:style-name="P1"><text:span text:style-name="T2">[ ] Jakie systemy zostaną zintegrowane z CRM? (Automatyzacja marketingowa, Księgowość/ERP, Platforma e-commerce, Platforma Obsługi Klienta, Inne (określ w LONG_TEXT))</text:span></text:p>
      <text:p text:style-name="P1"><text:soft-page-break/><text:span text:style-name="T2">[ ] Jeśli wybrano „Inne”, prosimy o podanie systemów do zintegrowania.</text:span></text:p>
      <text:p text:style-name="P1"><text:span text:style-name="T2">[ ] Metoda integracji (np. API, Middleware, Bezpośrednia) (Integracja API, Middleware, Bezpośrednie połączenie z bazą danych, Inne (Określij w LONG_TEXT))</text:span></text:p>
      <text:p text:style-name="P1"><text:span text:style-name="T2">[ ] Jeśli dla metody integracji wybrano „Inne”, prosimy o podanie metody.</text:span></text:p>
      <text:p text:style-name="P1"><text:span text:style-name="T2">[ ] Szacowana liczba wywołań API dziennie (przybliżona)</text:span></text:p>
      <text:p text:style-name="P1"><text:span text:style-name="T2">[ ] Docelowy termin zakończenia integracji</text:span></text:p>
      <text:p text:style-name="P1"><text:span text:style-name="T2">[ ] Dokument Projektowy Integracji (jeśli dostępny)</text:span></text:p>
      <text:p text:style-name="P1"/>
      <text:p text:style-name="P1"><text:span text:style-name="T1">--- SZKOLENIE UŻYTKOWNIKÓW I WDROŻENIE ---</text:span></text:p>
      <text:p text:style-name="P1"><text:span text:style-name="T2">[ ] Liczba użytkowników do przeszkolenia</text:span></text:p>
      <text:p text:style-name="P1"><text:span text:style-name="T2">[ ] Metoda przekazywania szkolenia (Osobiste, Online (Na żywo), Online (Nagrywany), Moduły Samodzielnej Nauki)</text:span></text:p>
      <text:p text:style-name="P1"><text:span text:style-name="T2">[ ] Data pierwszych zajęć</text:span></text:p>
      <text:p text:style-name="P1"><text:span text:style-name="T2">[ ] Zarys materiału szkoleniowego</text:span></text:p>
      <text:p text:style-name="P1"><text:span text:style-name="T2">[ ] Kluczowe moduły szkoleniowe objęte (Zarządzanie potencjalnymi klientami, Zarządzanie kontaktami, Zarządzanie możliwościami, Raportowanie i Pulpity Nawigacyjne, Automatyzacja przepływu pracy)</text:span></text:p>
      <text:p text:style-name="P1"><text:span text:style-name="T2">[ ] Materiały szkoleniowe (np. poradniki, prezentacje)</text:span></text:p>
      <text:p text:style-name="P1"><text:span text:style-name="T2">[ ] Metoda ankiety po szkoleniu (Ankieta mailowa, Ankieta w aplikacji, Forum dyskusyjne)</text:span></text:p>
      <text:p text:style-name="P1"/>
      <text:p text:style-name="P1"><text:span text:style-name="T1">--- TESTOWANIE I ZAPEWNIENIE JAKOŚCI ---</text:span></text:p>
      <text:p text:style-name="P1"><text:span text:style-name="T2">[ ] Status środowiska testowego (Gotowy, W toku prac, Zablokowane)</text:span></text:p>
      <text:p text:style-name="P1"><text:span text:style-name="T2">[ ] Liczba wykonanych przypadków testowych</text:span></text:p>
      <text:p text:style-name="P1"><text:span text:style-name="T2">[ ] Liczba pomyślnie wykonanych przypadków testowych</text:span></text:p>
      <text:p text:style-name="P1"><text:span text:style-name="T2">[ ] Liczba niepowodzeń testów</text:span></text:p>
      <text:p text:style-name="P1"><text:soft-page-break/><text:span text:style-name="T2">[ ] Szczegółowy opis niepowodzeń testów</text:span></text:p>
      <text:p text:style-name="P1"><text:span text:style-name="T2">[ ] Zrzut ekranu/Dziennik błędów (jeśli dotyczy)</text:span></text:p>
      <text:p text:style-name="P1"><text:span text:style-name="T2">[ ] Status Walidacji Danych (Zweryfikowane, Niezweryfikowane, Częściowa Weryfikacja)</text:span></text:p>
      <text:p text:style-name="P1"><text:span text:style-name="T2">[ ] Data ostatniego testu</text:span></text:p>
      <text:p text:style-name="P1"/>
      <text:p text:style-name="P1"><text:span text:style-name="T1">--- URUCHOMIENIE I WDRAŻANIE ---</text:span></text:p>
      <text:p text:style-name="P1"><text:span text:style-name="T2">[ ] Planowana data uruchomienia</text:span></text:p>
      <text:p text:style-name="P1"><text:span text:style-name="T2">[ ] Okres zaplanowanego przestoju (jeśli dotyczy)</text:span></text:p>
      <text:p text:style-name="P1"><text:span text:style-name="T2">[ ] Szczegóły Planu Komunikacji Uruchomienia</text:span></text:p>
      <text:p text:style-name="P1"><text:span text:style-name="T2">[ ] Środowisko wdrożeniowe (Produkcja, Wystawienie sceny, Piaskownica)</text:span></text:p>
      <text:p text:style-name="P1"><text:span text:style-name="T2">[ ] Liczba dotkniętych użytkowników</text:span></text:p>
      <text:p text:style-name="P1"><text:span text:style-name="T2">[ ] Opis Planu Przywracania (w przypadku krytycznych problemów)</text:span></text:p>
      <text:p text:style-name="P1"><text:span text:style-name="T2">[ ] Lista kontrolna walidacji przed uruchomieniem (Uzupełnione)</text:span></text:p>
      <text:p text:style-name="P1"><text:span text:style-name="T2">[ ] Podpis - Lider Projektu</text:span></text:p>
      <text:p text:style-name="P1"/>
      <text:p text:style-name="P1"><text:span text:style-name="T1">--- PRZEGLĄD PO WDROŻENIU I OPTYMALIZACJA ---</text:span></text:p>
      <text:p text:style-name="P1"><text:span text:style-name="T2">[ ] Wskaźnik adopcji użytkowników (%)</text:span></text:p>
      <text:p text:style-name="P1"><text:span text:style-name="T2">[ ] Podsumowanie Opinii Użytkowników</text:span></text:p>
      <text:p text:style-name="P1"><text:span text:style-name="T2">[ ] Ogólny sukces projektu (Skala 1-5) (1 - Nieudane, 2 - Wymaga znaczącej poprawy, 3 - Umiarkowany sukces, 4 - Sukcesywny, 5 - Bardzo udany)</text:span></text:p>
      <text:p text:style-name="P1"><text:span text:style-name="T2">[ ] Obszary do poprawy (Jakość danych, Szkolenie użytkowników, Automatyzacja przepływu pracy, Raportowanie i Analityka, Wydajność integracji, Wymagania dotyczące personalizacji)</text:span></text:p>
      <text:p text:style-name="P1"><text:span text:style-name="T2">[ ] Data przeglądu</text:span></text:p>
      <text:p text:style-name="P1"><text:soft-page-break/><text:span text:style-name="T2">[ ] Zalecenia dotyczące przyszłej optymalizacji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0.050000000</meta:creation-date>
    <dc:date>2026-06-22T13:20:50.050000000</dc:date>
    <meta:document-statistic meta:table-count="0" meta:image-count="0" meta:object-count="0" meta:page-count="6" meta:paragraph-count="97" meta:word-count="820" meta:character-count="5890" meta:non-whitespace-character-count="5167"/>
    <meta:generator>LibreOffice/24.2.7.2$Linux_X86_64 LibreOffice_project/420$Build-2</meta:generator>
  </office:meta>
</office:document-meta>
</file>