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55a1e7cf130c0d2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End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ethodology (e.g., Agile, Waterfall) (SELECTION options: Agile, Wat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Sales Team, Marketing Team, Customer Service, IT Department, Executiv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scription (Inclusions &amp; Exclus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business processes related to sales/marketing/customer 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will be using the CRM? (SELECTION options: Sales, Marketing, Customer Service, All Depar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key features required in the CRM? (SELECTION options: Lead Management, Contact Management, Opportunity Management, Sales Forecasting, Reporting &amp; Analytics, Workflow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report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level of CRM customization is anticipated? (SELECTION options: Minimal, Moderate, Exte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existing process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Selection &amp; Vendor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CRM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Preference (Cloud vs. On-Premise) (SELECTION options: Cloud, On-Prem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eatures (Select all that apply) (SELECTION options: Sales Force Automation, Marketing Automation, Customer Service, Reporting &amp; Analytics, Customization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quirements &amp; Prio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arison Spreadshee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Support Model (SELECTION options: Email, Phone, Live C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cope of data to be migr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to be migra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Type (SELECTION options: CSV, Excel, Datab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data quality issues (duplicates, inaccuracies, missing dat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equired (Select all that apply) (SELECTION options: Duplicate Removal, Address Standardization, Data Deduplication, Field Format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Data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transformation rules (e.g., field mapping, data formatting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Method Used (SELECTION options: CSV Import, API Integration, Manual Ent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rors Encount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etails &amp; Re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Log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CAD, A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Opportunity Stag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ser Roles (SELECTION options: Sales, Marketing, Service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Field Descriptions (for Doc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ead Source (SELECTION options: Website, Referral, Trade Show, Cold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Logo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Dashboard Widgets (SELECTION options: Sales Pipeline, Lead Conversion Rate, Open Opportunities, Customer Satisf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Exis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ystems will be integrated with the CRM? (SELECTION options: Marketing Automation, Accounting/ERP, E-commerce Platform, Customer Service Platfor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systems to be integr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e.g., API, Middleware, Direct) (SELECTION options: API Integration, Middleware, Direct Database Connec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Integration Method, please specify the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PI Calls per Day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nte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o Tr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 (Live), Online (Recorded), Self-Paced Mod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raining Modules Covered (SELECTION options: Lead Management, Contact Management, Opportunity Management, Reporting &amp; Dashboards, Workflow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guide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aining Survey Method (SELECTION options: Email Survey, In-App Survey, Discussion Foru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Status (SELECTION options: Ready, In Progress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ed Test C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/Error Log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Status (SELECTION options: Verified, Not Verified, Partial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st Ru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Deplo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owntime Windo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Communication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SELECTION options: Production, Staging, Sand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Description (in case of critical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Go-Live Validation Checklist (Comple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-off - Project Le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dop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Success (Scale of 1-5) (SELECTION options: 1 - Not Successful, 2 - Needs Significant Improvement, 3 - Moderately Successful, 4 - Successful, 5 - Highly 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ION options: Data Quality, User Training, Workflow Automation, Reporting &amp; Analytics, Integration Performance, Customization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Opti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