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IMPLE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SCOPE DEFINITION ---</text:span></text:p>
      <text:p text:style-name="P1"><text:span text:style-name="T2">[ ] Project Name</text:span></text:p>
      <text:p text:style-name="P1"><text:span text:style-name="T2">[ ] Total Budget</text:span></text:p>
      <text:p text:style-name="P1"><text:span text:style-name="T2">[ ] Project Start Date</text:span></text:p>
      <text:p text:style-name="P1"><text:span text:style-name="T2">[ ] Project End Date (Estimated)</text:span></text:p>
      <text:p text:style-name="P1"><text:span text:style-name="T2">[ ] Project Goals &amp; Objectives</text:span></text:p>
      <text:p text:style-name="P1"><text:span text:style-name="T2">[ ] Project Methodology (e.g., Agile, Waterfall) (Agile, Waterfall, Hybrid)</text:span></text:p>
      <text:p text:style-name="P1"><text:span text:style-name="T2">[ ] Key Stakeholders (Sales Team, Marketing Team, Customer Service, IT Department, Executive Management)</text:span></text:p>
      <text:p text:style-name="P1"><text:span text:style-name="T2">[ ] Scope Description (Inclusions &amp; Exclusions)</text:span></text:p>
      <text:p text:style-name="P1"/>
      <text:p text:style-name="P1"><text:span text:style-name="T1">--- REQUIREMENTS GATHERING &amp; ANALYSIS ---</text:span></text:p>
      <text:p text:style-name="P1"><text:span text:style-name="T2">[ ] Describe current business processes related to sales/marketing/customer service</text:span></text:p>
      <text:p text:style-name="P1"><text:span text:style-name="T2">[ ] Which departments will be using the CRM? (Sales, Marketing, Customer Service, All Departments)</text:span></text:p>
      <text:p text:style-name="P1"><text:span text:style-name="T2">[ ] Estimated number of users</text:span></text:p>
      <text:p text:style-name="P1"><text:span text:style-name="T2">[ ] What are the key features required in the CRM? (Lead Management, Contact Management, Opportunity Management, Sales Forecasting, Reporting &amp; Analytics, Workflow Automation)</text:span></text:p>
      <text:p text:style-name="P1"><text:soft-page-break/><text:span text:style-name="T2">[ ] Describe any specific reporting requirements</text:span></text:p>
      <text:p text:style-name="P1"><text:span text:style-name="T2">[ ] What level of CRM customization is anticipated? (Minimal, Moderate, Extensive)</text:span></text:p>
      <text:p text:style-name="P1"><text:span text:style-name="T2">[ ] Attach any existing process documentation</text:span></text:p>
      <text:p text:style-name="P1"/>
      <text:p text:style-name="P1"><text:span text:style-name="T1">--- CRM SELECTION &amp; VENDOR EVALUATION ---</text:span></text:p>
      <text:p text:style-name="P1"><text:span text:style-name="T2">[ ] Budget Allocation for CRM Software</text:span></text:p>
      <text:p text:style-name="P1"><text:span text:style-name="T2">[ ] Deployment Preference (Cloud vs. On-Premise) (Cloud, On-Premise)</text:span></text:p>
      <text:p text:style-name="P1"><text:span text:style-name="T2">[ ] Required Features (Select all that apply) (Sales Force Automation, Marketing Automation, Customer Service, Reporting &amp; Analytics, Customization Options)</text:span></text:p>
      <text:p text:style-name="P1"><text:span text:style-name="T2">[ ] Key Requirements &amp; Priorities</text:span></text:p>
      <text:p text:style-name="P1"><text:span text:style-name="T2">[ ] Vendor Comparison Spreadsheet (if available)</text:span></text:p>
      <text:p text:style-name="P1"><text:span text:style-name="T2">[ ] Preferred Vendor Support Model (Email, Phone, Live Chat)</text:span></text:p>
      <text:p text:style-name="P1"/>
      <text:p text:style-name="P1"><text:span text:style-name="T1">--- DATA MIGRATION PLANNING ---</text:span></text:p>
      <text:p text:style-name="P1"><text:span text:style-name="T2">[ ] Describe the scope of data to be migrated.</text:span></text:p>
      <text:p text:style-name="P1"><text:span text:style-name="T2">[ ] Estimated number of records to be migrated.</text:span></text:p>
      <text:p text:style-name="P1"><text:span text:style-name="T2">[ ] Data Source Type (CSV, Excel, Database, Other)</text:span></text:p>
      <text:p text:style-name="P1"><text:span text:style-name="T2">[ ] Identify potential data quality issues (duplicates, inaccuracies, missing data).</text:span></text:p>
      <text:p text:style-name="P1"><text:span text:style-name="T2">[ ] Data Cleansing Required (Select all that apply) (Duplicate Removal, Address Standardization, Data Deduplication, Field Formatting)</text:span></text:p>
      <text:p text:style-name="P1"><text:span text:style-name="T2">[ ] Planned Start Date of Data Migration</text:span></text:p>
      <text:p text:style-name="P1"><text:span text:style-name="T2">[ ] Describe the data transformation rules (e.g., field mapping, data formatting).</text:span></text:p>
      <text:p text:style-name="P1"/>
      <text:p text:style-name="P1"><text:soft-page-break/><text:span text:style-name="T1">--- DATA MIGRATION EXECUTION ---</text:span></text:p>
      <text:p text:style-name="P1"><text:span text:style-name="T2">[ ] Number of Records Migrated</text:span></text:p>
      <text:p text:style-name="P1"><text:span text:style-name="T2">[ ] Data Cleansing Notes</text:span></text:p>
      <text:p text:style-name="P1"><text:span text:style-name="T2">[ ] Migration Method Used (CSV Import, API Integration, Manual Entry, Other)</text:span></text:p>
      <text:p text:style-name="P1"><text:span text:style-name="T2">[ ] Migration Start Date</text:span></text:p>
      <text:p text:style-name="P1"><text:span text:style-name="T2">[ ] Migration End Date</text:span></text:p>
      <text:p text:style-name="P1"><text:span text:style-name="T2">[ ] Number of Errors Encountered</text:span></text:p>
      <text:p text:style-name="P1"><text:span text:style-name="T2">[ ] Error Details &amp; Resolution Steps</text:span></text:p>
      <text:p text:style-name="P1"><text:span text:style-name="T2">[ ] Migration Log File</text:span></text:p>
      <text:p text:style-name="P1"/>
      <text:p text:style-name="P1"><text:span text:style-name="T1">--- CRM CONFIGURATION &amp; CUSTOMIZATION ---</text:span></text:p>
      <text:p text:style-name="P1"><text:span text:style-name="T2">[ ] Default Currency (USD, EUR, GBP, CAD, AUD)</text:span></text:p>
      <text:p text:style-name="P1"><text:span text:style-name="T2">[ ] Default Opportunity Stage Percentage</text:span></text:p>
      <text:p text:style-name="P1"><text:span text:style-name="T2">[ ] Default User Roles (Sales, Marketing, Service, Admin)</text:span></text:p>
      <text:p text:style-name="P1"><text:span text:style-name="T2">[ ] Custom Field Descriptions (for Documentation)</text:span></text:p>
      <text:p text:style-name="P1"><text:span text:style-name="T2">[ ] Default Lead Source (Website, Referral, Trade Show, Cold Call)</text:span></text:p>
      <text:p text:style-name="P1"><text:span text:style-name="T2">[ ] Custom Logo URL</text:span></text:p>
      <text:p text:style-name="P1"><text:span text:style-name="T2">[ ] Default Dashboard Widgets (Sales Pipeline, Lead Conversion Rate, Open Opportunities, Customer Satisfaction)</text:span></text:p>
      <text:p text:style-name="P1"/>
      <text:p text:style-name="P1"><text:span text:style-name="T1">--- INTEGRATION WITH EXISTING SYSTEMS ---</text:span></text:p>
      <text:p text:style-name="P1"><text:span text:style-name="T2">[ ] Which systems will be integrated with the CRM? (Marketing Automation, Accounting/ERP, E-commerce Platform, Customer Service Platform, Other (Specify in LONG_TEXT))</text:span></text:p>
      <text:p text:style-name="P1"><text:soft-page-break/><text:span text:style-name="T2">[ ] If 'Other' was selected, please specify the systems to be integrated.</text:span></text:p>
      <text:p text:style-name="P1"><text:span text:style-name="T2">[ ] Integration Method (e.g., API, Middleware, Direct) (API Integration, Middleware, Direct Database Connection, Other (Specify in LONG_TEXT))</text:span></text:p>
      <text:p text:style-name="P1"><text:span text:style-name="T2">[ ] If 'Other' was selected for Integration Method, please specify the method.</text:span></text:p>
      <text:p text:style-name="P1"><text:span text:style-name="T2">[ ] Estimated Number of API Calls per Day (approximate)</text:span></text:p>
      <text:p text:style-name="P1"><text:span text:style-name="T2">[ ] Target Completion Date for Integration</text:span></text:p>
      <text:p text:style-name="P1"><text:span text:style-name="T2">[ ] Integration Design Document (if available)</text:span></text:p>
      <text:p text:style-name="P1"/>
      <text:p text:style-name="P1"><text:span text:style-name="T1">--- USER TRAINING &amp; ADOPTION ---</text:span></text:p>
      <text:p text:style-name="P1"><text:span text:style-name="T2">[ ] Number of Users to Train</text:span></text:p>
      <text:p text:style-name="P1"><text:span text:style-name="T2">[ ] Training Delivery Method (In-Person, Online (Live), Online (Recorded), Self-Paced Modules)</text:span></text:p>
      <text:p text:style-name="P1"><text:span text:style-name="T2">[ ] First Training Session Date</text:span></text:p>
      <text:p text:style-name="P1"><text:span text:style-name="T2">[ ] Training Content Outline</text:span></text:p>
      <text:p text:style-name="P1"><text:span text:style-name="T2">[ ] Key Training Modules Covered (Lead Management, Contact Management, Opportunity Management, Reporting &amp; Dashboards, Workflow Automation)</text:span></text:p>
      <text:p text:style-name="P1"><text:span text:style-name="T2">[ ] Training Materials (e.g., guides, presentations)</text:span></text:p>
      <text:p text:style-name="P1"><text:span text:style-name="T2">[ ] Post-Training Survey Method (Email Survey, In-App Survey, Discussion Forum)</text:span></text:p>
      <text:p text:style-name="P1"/>
      <text:p text:style-name="P1"><text:span text:style-name="T1">--- TESTING &amp; QUALITY ASSURANCE ---</text:span></text:p>
      <text:p text:style-name="P1"><text:span text:style-name="T2">[ ] Test Environment Status (Ready, In Progress, Blocked)</text:span></text:p>
      <text:p text:style-name="P1"><text:span text:style-name="T2">[ ] Number of Test Cases Executed</text:span></text:p>
      <text:p text:style-name="P1"><text:span text:style-name="T2">[ ] Number of Test Cases Passed</text:span></text:p>
      <text:p text:style-name="P1"><text:span text:style-name="T2">[ ] Number of Test Cases Failed</text:span></text:p>
      <text:p text:style-name="P1"><text:soft-page-break/><text:span text:style-name="T2">[ ] Detailed Description of Failed Test Cases</text:span></text:p>
      <text:p text:style-name="P1"><text:span text:style-name="T2">[ ] Screenshot/Error Log (if applicable)</text:span></text:p>
      <text:p text:style-name="P1"><text:span text:style-name="T2">[ ] Data Validation Status (Verified, Not Verified, Partial Verification)</text:span></text:p>
      <text:p text:style-name="P1"><text:span text:style-name="T2">[ ] Date of Last Test Run</text:span></text:p>
      <text:p text:style-name="P1"/>
      <text:p text:style-name="P1"><text:span text:style-name="T1">--- GO-LIVE &amp; DEPLOYMENT ---</text:span></text:p>
      <text:p text:style-name="P1"><text:span text:style-name="T2">[ ] Planned Go-Live Date</text:span></text:p>
      <text:p text:style-name="P1"><text:span text:style-name="T2">[ ] Scheduled Downtime Window (if applicable)</text:span></text:p>
      <text:p text:style-name="P1"><text:span text:style-name="T2">[ ] Go-Live Communication Plan Details</text:span></text:p>
      <text:p text:style-name="P1"><text:span text:style-name="T2">[ ] Deployment Environment (Production, Staging, Sandbox)</text:span></text:p>
      <text:p text:style-name="P1"><text:span text:style-name="T2">[ ] Number of Users Impacted</text:span></text:p>
      <text:p text:style-name="P1"><text:span text:style-name="T2">[ ] Rollback Plan Description (in case of critical issues)</text:span></text:p>
      <text:p text:style-name="P1"><text:span text:style-name="T2">[ ] Pre-Go-Live Validation Checklist (Completed)</text:span></text:p>
      <text:p text:style-name="P1"><text:span text:style-name="T2">[ ] Sign-off - Project Lead</text:span></text:p>
      <text:p text:style-name="P1"/>
      <text:p text:style-name="P1"><text:span text:style-name="T1">--- POST-IMPLEMENTATION REVIEW &amp; OPTIMIZATION ---</text:span></text:p>
      <text:p text:style-name="P1"><text:span text:style-name="T2">[ ] User Adoption Rate (%)</text:span></text:p>
      <text:p text:style-name="P1"><text:span text:style-name="T2">[ ] Summary of User Feedback</text:span></text:p>
      <text:p text:style-name="P1"><text:span text:style-name="T2">[ ] Overall Project Success (Scale of 1-5) (1 - Not Successful, 2 - Needs Significant Improvement, 3 - Moderately Successful, 4 - Successful, 5 - Highly Successful)</text:span></text:p>
      <text:p text:style-name="P1"><text:span text:style-name="T2">[ ] Areas for Improvement (Data Quality, User Training, Workflow Automation, Reporting &amp; Analytics, Integration Performance, Customization Requirements)</text:span></text:p>
      <text:p text:style-name="P1"><text:span text:style-name="T2">[ ] Date of Review</text:span></text:p>
      <text:p text:style-name="P1"><text:soft-page-break/><text:span text:style-name="T2">[ ] Recommendations for Future Optimization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4.091000000</meta:creation-date>
    <dc:date>2026-06-22T10:19:54.091000000</dc:date>
    <meta:document-statistic meta:table-count="0" meta:image-count="0" meta:object-count="0" meta:page-count="6" meta:paragraph-count="97" meta:word-count="826" meta:character-count="5350" meta:non-whitespace-character-count="4621"/>
    <meta:generator>LibreOffice/24.2.7.2$Linux_X86_64 LibreOffice_project/420$Build-2</meta:generator>
  </office:meta>
</office:document-meta>
</file>