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3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75a1e7cf130c0d27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Integration Go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Records to Integ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irection (One-way or Two-way) (SELECTION options: One-way (CRM to System), One-way (System to CRM), Two-w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Frequency (SELECTION options: Real-time, Hourly, Daily, Week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ntegr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Key Stakeholders and Ro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Approach (e.g., Middleware, Direct API) (SELECTION options: Middleware, Direct API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pping &amp; Trans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CRM System (SELECTION options: Salesforce, HubSpot, Microsoft Dynamics 365, Zoho CR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ystem (SELECTION options: Marketing Automation Platform, ERP System, Accounting Softwa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M Field Name (Sour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ystem Fiel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 Conversion (e.g., Text to Numb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ation Logic (e.g., Concatenation, Format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orm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Data Mapping File (CSV/Exc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I Connectivity &amp; Authent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M API Endpoint UR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Key/Access To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Limit (Requests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SELECTION options: API Key, OAuth 2.0, Basic Authent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uthentication Instruc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SL Certificate Validation (SELECTION options: Enabled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Expiration Dat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ynchronization &amp; ET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ata Load Volume (Reco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Direction (SELECTION options: One-Way (CRM to External System), One-Way (External System to CRM), Two-Way (Bi-direction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Frequency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ormation Rules (Specific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ields to Synchronize (SELECTION options: Account, Contact, Opportunity, Lead, Custom Object 1, Custom Object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ata Loa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Handling Strategy (Retry Attempts, Notifica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Records Cre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Direction (SELECTION options: CRM to Integrated System, Integrated System to CRM, Bi-Dire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est Scen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uracy Verification Method (SELECTION options: Manual Comparison, Automated Validation Scripts, Reconciliation Repo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iled Test Ca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st Results and Discrepancies Foun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ror Handling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 Threshold (Failed Sync Attemp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Channel (Error Alerts) (SELECTION options: Email, Slack, SMS, Webho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Logging Configu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Sync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ystem Dependencies (Monitor) (SELECTION options: Database, API Gateway, Network Connectivity, External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Monitoring Check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SELECTION options: At Rest, In Transit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Implementation (SELECTION options: Role-Based Access, Attribute-Based Acces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eriod (in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Compliance Standards (SELECTION options: GDPR, CCPA, HIPAA, PCI D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urity Incident Response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olicy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Documenta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Desig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Provided (Select all that apply) (SELECTION options: User Manual, Quick Start Guide, Training Videos, FAQ Docu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ession 1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ession 1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loyment &amp; Go-Liv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ploy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Impa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Rollback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Environment (SELECTION options: Production, Staging,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Script/Pack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to Us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Deployment Monitoring En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mple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urac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ntegration Succes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rengths of Integ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s Encountered (Select all that apply) (SELECTION options: Data inconsistencies, Performance bottlenecks, User adoption challenges, Security concerns, API limitation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Enhance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