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15a1e7cf130c0d2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actual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ntrac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e.g., Subscription, Perpetual) (SELECTION options: Subscription, Perpe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Agreement (SLA) Status (SELECTION options: Active, Review Required, Outd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Processing Agreement (DPA) Sco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ivac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ata Privacy Regulations (SELECTION options: GDPR, CCPA, PIPED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Processed (SELECTION options: Personal Data, Sensitive Personal Data, Financial Data, Health Dat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Impact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Minimization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Mechanism Used (SELECTION options: Explicit Consent, Implied Consent, No Consen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ubject Rights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Access Requests Received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ocessing Agreement (DPA) - Uplo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nd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in Attempts Before Locko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? (SELECTION options: Yes, No, Partial (some use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Def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ist (ACL)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t Privilege Principle Applied? (SELECTION options: Yes, No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Timeout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le-Based Access Contro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llectual Property Righ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License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IP Ownershi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Copyright Regist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age Rights Confirmation (SELECTION options: Confirmed, Pending Review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righ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cens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ort Contro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RM system or its data subject to export control regulation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please specify the relevant export control regul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 Licens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data categories considered 'controlled' or 'prohibited'? (SELECTION options: Encryption Keys, Sensitive Financial Data, Military End-User Inform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xport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Export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xport Compliance Training Provided to Relevant Personn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s of Servi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Usage Restri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Use Policy Adherence (SELECTION options: Fully Compliant, Mostly Compliant, Needs Review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PI Call Limit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Ownership R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Clause Acceptability (SELECTION options: Acceptable, Requires Negotiation, Unaccep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CAG Version Compliance (SELECTION options: WCAG 2.0, WCAG 2.1, WCAG 2.2, Not Applicable/Auditing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Testing Methods Performed (SELECTION options: Automated Testing Tools, Manual Code Review, User Testing with Assistive Technology, Screen Reader Compatibility Testing, Keyboard Navigation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ility Issu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cessibility Remedi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il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Reader Compatibility Level (SELECTION options: Fully Compatible, Partially Compatible, Not Compat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Poli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egal or Regulatory Requirements (SELECTION options: GDPR, CCPA, HIPAA, Industry-Specific Regulation, Internal Pol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cord Categorie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ord Retention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s to Standard Retention Period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of Records (SELECTION options: On-Premise, Cloud Storage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ubject Rights Requ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Description of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Type (Access, Rectification, Deletion, etc.) (SELECTION options: Access, Rectification, Deletion, Restriction, Data Portability, Obj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ponse Provided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Involved (SELECTION options: Contact Information, Financial Data, Usage Data, Purchase His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&amp;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Status (SELECTION options: Pending, In Progress, Resolv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O (Recovery Time Objective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O (Recovery Point Objective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Vendor DR Testing Frequency (SELECTION options: Annually, Semi-Annually, Quarterly, Ad-hoc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DR Tes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Test Scope (Data, Functionality, Integration) (SELECTION options: Data Only, Functionality Only, Integration Only, Full Sco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RM Vendor DR Pla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