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M LEGAL REVIE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TRACTUAL AGREEMENTS ---</text:span></text:p>
      <text:p text:style-name="P1"><text:span text:style-name="T2">[ ] Contract Start Date</text:span></text:p>
      <text:p text:style-name="P1"><text:span text:style-name="T2">[ ] Contract Renewal Date</text:span></text:p>
      <text:p text:style-name="P1"><text:span text:style-name="T2">[ ] Contract Value (Annual)</text:span></text:p>
      <text:p text:style-name="P1"><text:span text:style-name="T2">[ ] Summary of Key Contract Terms</text:span></text:p>
      <text:p text:style-name="P1"><text:span text:style-name="T2">[ ] Uploaded Contract Document</text:span></text:p>
      <text:p text:style-name="P1"><text:span text:style-name="T2">[ ] Contract Type (e.g., Subscription, Perpetual) (Subscription, Perpetual)</text:span></text:p>
      <text:p text:style-name="P1"><text:span text:style-name="T2">[ ] Service Level Agreement (SLA) Status (Active, Review Required, Outdated)</text:span></text:p>
      <text:p text:style-name="P1"><text:span text:style-name="T2">[ ] Description of Data Processing Agreement (DPA) Scope</text:span></text:p>
      <text:p text:style-name="P1"/>
      <text:p text:style-name="P1"><text:span text:style-name="T1">--- DATA PRIVACY COMPLIANCE ---</text:span></text:p>
      <text:p text:style-name="P1"><text:span text:style-name="T2">[ ] Applicable Data Privacy Regulations (GDPR, CCPA, PIPEDA, Other)</text:span></text:p>
      <text:p text:style-name="P1"><text:span text:style-name="T2">[ ] Data Categories Processed (Personal Data, Sensitive Personal Data, Financial Data, Health Data, Other)</text:span></text:p>
      <text:p text:style-name="P1"><text:span text:style-name="T2">[ ] Last Data Privacy Impact Assessment Date</text:span></text:p>
      <text:p text:style-name="P1"><text:span text:style-name="T2">[ ] Description of Data Minimization Practices</text:span></text:p>
      <text:p text:style-name="P1"><text:soft-page-break/><text:span text:style-name="T2">[ ] Consent Mechanism Used (Explicit Consent, Implied Consent, No Consent Required)</text:span></text:p>
      <text:p text:style-name="P1"><text:span text:style-name="T2">[ ] Description of Data Subject Rights Procedures</text:span></text:p>
      <text:p text:style-name="P1"><text:span text:style-name="T2">[ ] Number of Data Subject Access Requests Received Last Year</text:span></text:p>
      <text:p text:style-name="P1"><text:span text:style-name="T2">[ ] Data Processing Agreement (DPA) - Upload</text:span></text:p>
      <text:p text:style-name="P1"/>
      <text:p text:style-name="P1"><text:span text:style-name="T1">--- SECURITY AND ACCESS CONTROLS ---</text:span></text:p>
      <text:p text:style-name="P1"><text:span text:style-name="T2">[ ] Maximum Login Attempts Before Lockout</text:span></text:p>
      <text:p text:style-name="P1"><text:span text:style-name="T2">[ ] Multi-Factor Authentication (MFA) Enabled? (Yes, No, Partial (some users))</text:span></text:p>
      <text:p text:style-name="P1"><text:span text:style-name="T2">[ ] Password Complexity Requirements Defined? (Yes, No)</text:span></text:p>
      <text:p text:style-name="P1"><text:span text:style-name="T2">[ ] Access Control List (ACL) Document</text:span></text:p>
      <text:p text:style-name="P1"><text:span text:style-name="T2">[ ] Least Privilege Principle Applied? (Yes, No, Under Review)</text:span></text:p>
      <text:p text:style-name="P1"><text:span text:style-name="T2">[ ] Session Timeout Duration (minutes)</text:span></text:p>
      <text:p text:style-name="P1"><text:span text:style-name="T2">[ ] Description of Role-Based Access Controls</text:span></text:p>
      <text:p text:style-name="P1"/>
      <text:p text:style-name="P1"><text:span text:style-name="T1">--- INTELLECTUAL PROPERTY RIGHTS ---</text:span></text:p>
      <text:p text:style-name="P1"><text:span text:style-name="T2">[ ] Software License Verification</text:span></text:p>
      <text:p text:style-name="P1"><text:span text:style-name="T2">[ ] Documentation of IP Ownership</text:span></text:p>
      <text:p text:style-name="P1"><text:span text:style-name="T2">[ ] Proof of Copyright Registration</text:span></text:p>
      <text:p text:style-name="P1"><text:span text:style-name="T2">[ ] Usage Rights Confirmation (Confirmed, Pending Review, Denied)</text:span></text:p>
      <text:p text:style-name="P1"><text:span text:style-name="T2">[ ] Copyright Expiration Date</text:span></text:p>
      <text:p text:style-name="P1"><text:span text:style-name="T2">[ ] Number of Licenses</text:span></text:p>
      <text:p text:style-name="P1"><text:soft-page-break/></text:p>
      <text:p text:style-name="P1"><text:span text:style-name="T1">--- EXPORT CONTROL COMPLIANCE ---</text:span></text:p>
      <text:p text:style-name="P1"><text:span text:style-name="T2">[ ] Is the CRM system or its data subject to export control regulations? (Yes, No, Unsure)</text:span></text:p>
      <text:p text:style-name="P1"><text:span text:style-name="T2">[ ] If Yes, please specify the relevant export control regulations.</text:span></text:p>
      <text:p text:style-name="P1"><text:span text:style-name="T2">[ ] Export License Number (if applicable)</text:span></text:p>
      <text:p text:style-name="P1"><text:span text:style-name="T2">[ ] Are any data categories considered 'controlled' or 'prohibited'? (Encryption Keys, Sensitive Financial Data, Military End-User Information, None)</text:span></text:p>
      <text:p text:style-name="P1"><text:span text:style-name="T2">[ ] Date of last export compliance review</text:span></text:p>
      <text:p text:style-name="P1"><text:span text:style-name="T2">[ ] Contact Person for Export Compliance</text:span></text:p>
      <text:p text:style-name="P1"><text:span text:style-name="T2">[ ] Summary of Export Compliance Training Provided to Relevant Personnel</text:span></text:p>
      <text:p text:style-name="P1"/>
      <text:p text:style-name="P1"><text:span text:style-name="T1">--- TERMS OF SERVICE REVIEW ---</text:span></text:p>
      <text:p text:style-name="P1"><text:span text:style-name="T2">[ ] Summary of Key Usage Restrictions</text:span></text:p>
      <text:p text:style-name="P1"><text:span text:style-name="T2">[ ] Acceptable Use Policy Adherence (Fully Compliant, Mostly Compliant, Needs Review, Not Compliant)</text:span></text:p>
      <text:p text:style-name="P1"><text:span text:style-name="T2">[ ] Maximum API Call Limit Allowed</text:span></text:p>
      <text:p text:style-name="P1"><text:span text:style-name="T2">[ ] Expiration Date of Agreement</text:span></text:p>
      <text:p text:style-name="P1"><text:span text:style-name="T2">[ ] Description of Data Ownership Rights</text:span></text:p>
      <text:p text:style-name="P1"><text:span text:style-name="T2">[ ] Liability Clause Acceptability (Acceptable, Requires Negotiation, Unacceptable)</text:span></text:p>
      <text:p text:style-name="P1"/>
      <text:p text:style-name="P1"><text:span text:style-name="T1">--- ACCESSIBILITY COMPLIANCE ---</text:span></text:p>
      <text:p text:style-name="P1"><text:span text:style-name="T2">[ ] WCAG Version Compliance (WCAG 2.0, WCAG 2.1, WCAG 2.2, Not Applicable/Auditing Pending)</text:span></text:p>
      <text:p text:style-name="P1"><text:span text:style-name="T2">[ ] Accessibility Testing Methods Performed (Automated Testing Tools, Manual Code Review, User Testing with Assistive Technology, Screen Reader Compatibility Testing, Keyboard Navigation Testing)</text:span></text:p>
      <text:p text:style-name="P1"><text:soft-page-break/><text:span text:style-name="T2">[ ] Number of Accessibility Issues Identified</text:span></text:p>
      <text:p text:style-name="P1"><text:span text:style-name="T2">[ ] Summary of Accessibility Remediation Plan</text:span></text:p>
      <text:p text:style-name="P1"><text:span text:style-name="T2">[ ] Date of Last Accessibility Audit</text:span></text:p>
      <text:p text:style-name="P1"><text:span text:style-name="T2">[ ] Screen Reader Compatibility Level (Fully Compatible, Partially Compatible, Not Compatible)</text:span></text:p>
      <text:p text:style-name="P1"/>
      <text:p text:style-name="P1"><text:span text:style-name="T1">--- RECORD RETENTION POLICY ---</text:span></text:p>
      <text:p text:style-name="P1"><text:span text:style-name="T2">[ ] Record Retention Period (Years)</text:span></text:p>
      <text:p text:style-name="P1"><text:span text:style-name="T2">[ ] Applicable Legal or Regulatory Requirements (GDPR, CCPA, HIPAA, Industry-Specific Regulation, Internal Policy)</text:span></text:p>
      <text:p text:style-name="P1"><text:span text:style-name="T2">[ ] Detailed Description of Record Categories Covered</text:span></text:p>
      <text:p text:style-name="P1"><text:span text:style-name="T2">[ ] Date of Last Record Retention Policy Review</text:span></text:p>
      <text:p text:style-name="P1"><text:span text:style-name="T2">[ ] Exceptions to Standard Retention Periods (if any)</text:span></text:p>
      <text:p text:style-name="P1"><text:span text:style-name="T2">[ ] Storage Location of Records (On-Premise, Cloud Storage, Hybrid)</text:span></text:p>
      <text:p text:style-name="P1"/>
      <text:p text:style-name="P1"><text:span text:style-name="T1">--- DATA SUBJECT RIGHTS REQUESTS ---</text:span></text:p>
      <text:p text:style-name="P1"><text:span text:style-name="T2">[ ] Request ID</text:span></text:p>
      <text:p text:style-name="P1"><text:span text:style-name="T2">[ ] Request Received Date</text:span></text:p>
      <text:p text:style-name="P1"><text:span text:style-name="T2">[ ] Requestor Description of Request</text:span></text:p>
      <text:p text:style-name="P1"><text:span text:style-name="T2">[ ] Request Type (Access, Rectification, Deletion, etc.) (Access, Rectification, Deletion, Restriction, Data Portability, Objection)</text:span></text:p>
      <text:p text:style-name="P1"><text:span text:style-name="T2">[ ] Initial Response Provided (Summary)</text:span></text:p>
      <text:p text:style-name="P1"><text:span text:style-name="T2">[ ] Response Due Date</text:span></text:p>
      <text:p text:style-name="P1"><text:span text:style-name="T2">[ ] Data Categories Involved (Contact Information, Financial Data, Usage Data, Purchase History)</text:span></text:p>
      <text:p text:style-name="P1"><text:soft-page-break/><text:span text:style-name="T2">[ ] Resolution Details &amp; Explanation</text:span></text:p>
      <text:p text:style-name="P1"><text:span text:style-name="T2">[ ] Request Closure Date</text:span></text:p>
      <text:p text:style-name="P1"><text:span text:style-name="T2">[ ] Request Status (Pending, In Progress, Resolved, Rejected)</text:span></text:p>
      <text:p text:style-name="P1"/>
      <text:p text:style-name="P1"><text:span text:style-name="T1">--- DISASTER RECOVERY &amp; BUSINESS CONTINUITY ---</text:span></text:p>
      <text:p text:style-name="P1"><text:span text:style-name="T2">[ ] RTO (Recovery Time Objective) in Hours</text:span></text:p>
      <text:p text:style-name="P1"><text:span text:style-name="T2">[ ] RPO (Recovery Point Objective) in Hours</text:span></text:p>
      <text:p text:style-name="P1"><text:span text:style-name="T2">[ ] CRM Vendor DR Testing Frequency (Annually, Semi-Annually, Quarterly, Ad-hoc, Not Applicable)</text:span></text:p>
      <text:p text:style-name="P1"><text:span text:style-name="T2">[ ] Last DR Test Date</text:span></text:p>
      <text:p text:style-name="P1"><text:span text:style-name="T2">[ ] Summary of Last DR Test Results</text:span></text:p>
      <text:p text:style-name="P1"><text:span text:style-name="T2">[ ] DR Test Scope (Data, Functionality, Integration) (Data Only, Functionality Only, Integration Only, Full Scope)</text:span></text:p>
      <text:p text:style-name="P1"><text:span text:style-name="T2">[ ] Copy of CRM Vendor DR Pla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legal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12.195000000</meta:creation-date>
    <dc:date>2026-06-22T10:20:12.195000000</dc:date>
    <meta:document-statistic meta:table-count="0" meta:image-count="0" meta:object-count="0" meta:page-count="5" meta:paragraph-count="87" meta:word-count="714" meta:character-count="4651" meta:non-whitespace-character-count="4024"/>
    <meta:generator>LibreOffice/24.2.7.2$Linux_X86_64 LibreOffice_project/420$Build-2</meta:generator>
  </office:meta>
</office:document-meta>
</file>