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544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9b5a1e7cf130c0d28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ata Source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Data Source (SELECTION options: Salesforce, Microsoft Dynamics 365, HubSpo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nection Method (SELECTION options: API, Direct Database Connection, CSV Impor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ata Source Synchroniz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nchronization Frequency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data transformation rules appli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ource Status (SELECTION options: Active, Inactive,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ource Owner Contac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Data Extract (for verification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rt Design &amp; Layou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Tit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olum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t Types (Select all that apply) (SELECTION options: Bar Chart, Line Chart, Pie Chart, Scatter Plo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ault Date Range (SELECTION options: Last 7 Days, Last 30 Days, This Quarter, Custo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or Palette (Primar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or Palette (Secondar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ey Performance Indicator (KPI) Defin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PI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PI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Val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seline Val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culation Method (SELECTION options: Sum, Average, Count, Percent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Accuracy &amp; Complete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cords Check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Validation Rule Status (SELECTION options: Pass, Fail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Discrepancies Foun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Accurate Record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ata Accuracy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Fields Verified (Select all that apply) (SELECTION options: Name, Email, Phone, Address, Compan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rt Security &amp; Acc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Access Level (SELECTION options: View Only, Edit, Adm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 Groups with Access (SELECTION options: Sales Team, Marketing Team, Executive Leadershi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ensitivity Level (SELECTION options: Public, Internal, Confident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Elevated Acces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Access Review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rt Scheduling &amp; Distribu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Gene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Genera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ribution Method (SELECTION options: Email, Shared Folder, Dashboard, FT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ail Recipient List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cipients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Priority (SELECTION options: Low, Normal, Hi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Special Instruc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rt Performance &amp; Optim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Generation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ry Execution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base Indexing Status (SELECTION options: Fully Indexed, Partially Indexed, Not Index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performance bottlenecks observ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Caching Enabl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erformance Revie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rt Testing &amp;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est cases execu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test results and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Accuracy Assessment (SELECTION options: Accurate, Partially Accurate, Inaccur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testing comple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ata discrepancies fou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data discrepancies and resolu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Performance Evaluation (SELECTION options: Satisfactory, Needs Improvemen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3" meta:object-count="0"/>
    <meta:generator>LibreOffice/24.2.7.2$Linux_X86_64 LibreOffice_project/420$Build-2</meta:generator>
  </office:meta>
</office:document-meta>
</file>