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95a1e7cf130c0d2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ess Control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User Role Assignment Method (SELECTION options: Manual, Automat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-Level Security Enabled? (SELECTION options: Yes, No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dmin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files have Access to Sensitive Data? (SELECTION options: Sales, Marketing, Support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User Permiss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le-Based Access Control Imple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word Pol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assword Leng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(SELECTION options: Minimum 8 characters, Minimum 10 characters, Minimum 12 characters, Custom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mplexity Requirements (e.g., uppercase, lowercase, numbers, symbols - if cust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Expiration Policy (SELECTION options: No Expiration, 30 Days, 60 Days, 90 Days, Custom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Expiration Custom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Lockout Policy (SELECTION options: No Lockout, 3 Incorrect Attempts, 5 Incorrect Attempts, Custom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Lockout Customiz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ncry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at Rest (SELECTION options: AES-128, AES-256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Encryption Metho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of Data in Transit (SELECTION options: TLS 1.2 or higher, SSL 3.0 (Not Recommended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Encryption Protocol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Key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anagement System (SELECTION options: Native CRM Key Management, Third-Party Key Management System, Other (Specify in Long 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Log Entri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Audit Log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ging Level (e.g., Error, Warning, Info, Debug) (SELECTION options: Error, Warning, Info, Debu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Log Ro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g Retention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Storage Location (e.g., CRM, SIEM) (SELECTION options: CRM, SI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ulnerability Sc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an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ing Tool Used (SELECTION options: Internal Tool, Third-Party Tool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If Third-Party) Specify Tool Name and 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igh Severity Vulnerabilit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edium Severity Vulnerabilit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w Severity Vulnerabilit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Categories Scanned (Select All That Apply) (SELECTION options: SQL Injection, Cross-Site Scripting (XSS), Authentication Bypass, Information Disclosure, Remote Code Execution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If Other) Specify Other Vulnerability Categor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atest Vulnerability Scan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Integ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olume Transferred (approx. 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API Key, OAuth 2.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Configuration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SELECTION options: HTTPS, TLS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ull Data Backu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Incremental/Differential Backu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Type (e.g., On-site, Cloud) (SELECTION options: On-site, Clou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est Procedure Documentation Lin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GDPR, CCPA, HIPAA, PCI DS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liance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Access Requests (DSARs) Processed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sidency Requirements (SELECTION options: None, EU, U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Documentation (e.g., Privacy Polic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Configuration Status (SELECTION options: Fully Configured, Partially Configured, Not Config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usion Detection/Prevention System (IDS/IPS) Status (SELECTION options: Enabled &amp; Active, Enabled but Not Active, Not En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ed Ports for CRM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Security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N Required for Remote Acces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RM security awareness training provid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: (SELECTION options: Phishing Awareness, Password Security, Data Handling Best Practices, Reporting Security Incidents, Social Engineering, Device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wareness traini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: (SELECTION options: Online Module, In-Person Workshop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fresher training or ongoing awareness campaign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