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SECURIT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S CONTROL &amp; PERMISSIONS ---</text:span></text:p>
      <text:p text:style-name="P1"><text:span text:style-name="T2">[ ] Default User Role Assignment Method (Manual, Automated, Hybrid)</text:span></text:p>
      <text:p text:style-name="P1"><text:span text:style-name="T2">[ ] Field-Level Security Enabled? (Yes, No, Review Required)</text:span></text:p>
      <text:p text:style-name="P1"><text:span text:style-name="T2">[ ] Number of Admin Users</text:span></text:p>
      <text:p text:style-name="P1"><text:span text:style-name="T2">[ ] Which Profiles have Access to Sensitive Data? (Sales, Marketing, Support, Management)</text:span></text:p>
      <text:p text:style-name="P1"><text:span text:style-name="T2">[ ] Last Review of User Permissions</text:span></text:p>
      <text:p text:style-name="P1"><text:span text:style-name="T2">[ ] Notes on Role-Based Access Control Implementation</text:span></text:p>
      <text:p text:style-name="P1"/>
      <text:p text:style-name="P1"><text:span text:style-name="T1">--- PASSWORD POLICIES ---</text:span></text:p>
      <text:p text:style-name="P1"><text:span text:style-name="T2">[ ] Minimum Password Length</text:span></text:p>
      <text:p text:style-name="P1"><text:span text:style-name="T2">[ ] Password Complexity Requirements (Minimum 8 characters, Minimum 10 characters, Minimum 12 characters, Custom (specify in long text))</text:span></text:p>
      <text:p text:style-name="P1"><text:span text:style-name="T2">[ ] Specific Complexity Requirements (e.g., uppercase, lowercase, numbers, symbols - if custom)</text:span></text:p>
      <text:p text:style-name="P1"><text:span text:style-name="T2">[ ] Password Expiration Policy (No Expiration, 30 Days, 60 Days, 90 Days, Custom (specify in long text))</text:span></text:p>
      <text:p text:style-name="P1"><text:span text:style-name="T2">[ ] Password Expiration Customization</text:span></text:p>
      <text:p text:style-name="P1"><text:span text:style-name="T2">[ ] Account Lockout Policy (No Lockout, 3 Incorrect Attempts, 5 Incorrect Attempts, Custom (specify in long text))</text:span></text:p>
      <text:p text:style-name="P1"><text:span text:style-name="T2">[ ] Account Lockout Customization</text:span></text:p>
      <text:p text:style-name="P1"/>
      <text:p text:style-name="P1"><text:span text:style-name="T1">--- DATA ENCRYPTION ---</text:span></text:p>
      <text:p text:style-name="P1"><text:span text:style-name="T2">[ ] Encryption Method at Rest (AES-128, AES-256, Other (Specify in Long Text))</text:span></text:p>
      <text:p text:style-name="P1"><text:span text:style-name="T2">[ ] Specify Encryption Method (if 'Other' selected)</text:span></text:p>
      <text:p text:style-name="P1"><text:soft-page-break/><text:span text:style-name="T2">[ ] Encryption of Data in Transit (TLS 1.2 or higher, SSL 3.0 (Not Recommended), Other (Specify in Long Text))</text:span></text:p>
      <text:p text:style-name="P1"><text:span text:style-name="T2">[ ] Specify Encryption Protocol (if 'Other' selected)</text:span></text:p>
      <text:p text:style-name="P1"><text:span text:style-name="T2">[ ] Encryption Key Rotation Frequency (Days)</text:span></text:p>
      <text:p text:style-name="P1"><text:span text:style-name="T2">[ ] Key Management System (Native CRM Key Management, Third-Party Key Management System, Other (Specify in Long Text))</text:span></text:p>
      <text:p text:style-name="P1"/>
      <text:p text:style-name="P1"><text:span text:style-name="T1">--- AUDIT LOGGING ---</text:span></text:p>
      <text:p text:style-name="P1"><text:span text:style-name="T2">[ ] Number of Audit Log Entries Reviewed</text:span></text:p>
      <text:p text:style-name="P1"><text:span text:style-name="T2">[ ] Summary of Key Audit Log Findings</text:span></text:p>
      <text:p text:style-name="P1"><text:span text:style-name="T2">[ ] Audit Logging Level (e.g., Error, Warning, Info, Debug) (Error, Warning, Info, Debug)</text:span></text:p>
      <text:p text:style-name="P1"><text:span text:style-name="T2">[ ] Last Audit Log Rotation Date</text:span></text:p>
      <text:p text:style-name="P1"><text:span text:style-name="T2">[ ] Description of Log Retention Policy</text:span></text:p>
      <text:p text:style-name="P1"><text:span text:style-name="T2">[ ] Log Storage Location (e.g., CRM, SIEM) (CRM, SIEM)</text:span></text:p>
      <text:p text:style-name="P1"/>
      <text:p text:style-name="P1"><text:span text:style-name="T1">--- VULNERABILITY SCANNING ---</text:span></text:p>
      <text:p text:style-name="P1"><text:span text:style-name="T2">[ ] Last Scan Date (YYYY-MM-DD)</text:span></text:p>
      <text:p text:style-name="P1"><text:span text:style-name="T2">[ ] Scanning Tool Used (Internal Tool, Third-Party Tool (Specify Below))</text:span></text:p>
      <text:p text:style-name="P1"><text:span text:style-name="T2">[ ] (If Third-Party) Specify Tool Name and Version</text:span></text:p>
      <text:p text:style-name="P1"><text:span text:style-name="T2">[ ] Number of High Severity Vulnerabilities Found</text:span></text:p>
      <text:p text:style-name="P1"><text:span text:style-name="T2">[ ] Number of Medium Severity Vulnerabilities Found</text:span></text:p>
      <text:p text:style-name="P1"><text:span text:style-name="T2">[ ] Number of Low Severity Vulnerabilities Found</text:span></text:p>
      <text:p text:style-name="P1"><text:span text:style-name="T2">[ ] Vulnerability Categories Scanned (Select All That Apply) (SQL Injection, Cross-Site Scripting (XSS), Authentication Bypass, Information Disclosure, Remote Code Execution, Other (Specify Below))</text:span></text:p>
      <text:p text:style-name="P1"><text:span text:style-name="T2">[ ] (If Other) Specify Other Vulnerability Categories</text:span></text:p>
      <text:p text:style-name="P1"><text:span text:style-name="T2">[ ] Upload Latest Vulnerability Scan Report</text:span></text:p>
      <text:p text:style-name="P1"/>
      <text:p text:style-name="P1"><text:span text:style-name="T1">--- THIRD-PARTY INTEGRATIONS ---</text:span></text:p>
      <text:p text:style-name="P1"><text:span text:style-name="T2">[ ] Integration Name</text:span></text:p>
      <text:p text:style-name="P1"><text:soft-page-break/><text:span text:style-name="T2">[ ] Integration Description</text:span></text:p>
      <text:p text:style-name="P1"><text:span text:style-name="T2">[ ] Data Volume Transferred (approx. per day)</text:span></text:p>
      <text:p text:style-name="P1"><text:span text:style-name="T2">[ ] Authentication Method (API Key, OAuth 2.0, Other)</text:span></text:p>
      <text:p text:style-name="P1"><text:span text:style-name="T2">[ ] Integration Configuration File (if applicable)</text:span></text:p>
      <text:p text:style-name="P1"><text:span text:style-name="T2">[ ] Data Encryption in Transit (HTTPS, TLS, None)</text:span></text:p>
      <text:p text:style-name="P1"/>
      <text:p text:style-name="P1"><text:span text:style-name="T1">--- DATA BACKUP &amp; RECOVERY ---</text:span></text:p>
      <text:p text:style-name="P1"><text:span text:style-name="T2">[ ] Frequency of Full Data Backups</text:span></text:p>
      <text:p text:style-name="P1"><text:span text:style-name="T2">[ ] Frequency of Incremental/Differential Backups</text:span></text:p>
      <text:p text:style-name="P1"><text:span text:style-name="T2">[ ] Last Full Data Backup Date</text:span></text:p>
      <text:p text:style-name="P1"><text:span text:style-name="T2">[ ] Backup Storage Location(s)</text:span></text:p>
      <text:p text:style-name="P1"><text:span text:style-name="T2">[ ] Backup Storage Type (e.g., On-site, Cloud) (On-site, Cloud, Hybrid)</text:span></text:p>
      <text:p text:style-name="P1"><text:span text:style-name="T2">[ ] Recovery Time Objective (RTO)</text:span></text:p>
      <text:p text:style-name="P1"><text:span text:style-name="T2">[ ] Recovery Point Objective (RPO)</text:span></text:p>
      <text:p text:style-name="P1"><text:span text:style-name="T2">[ ] Recovery Test Procedure Documentation Link</text:span></text:p>
      <text:p text:style-name="P1"/>
      <text:p text:style-name="P1"><text:span text:style-name="T1">--- COMPLIANCE &amp; REGULATIONS ---</text:span></text:p>
      <text:p text:style-name="P1"><text:span text:style-name="T2">[ ] Applicable Regulations (GDPR, CCPA, HIPAA, PCI DSS, Other (Specify))</text:span></text:p>
      <text:p text:style-name="P1"><text:span text:style-name="T2">[ ] Description of Compliance Efforts</text:span></text:p>
      <text:p text:style-name="P1"><text:span text:style-name="T2">[ ] Last Compliance Review Date</text:span></text:p>
      <text:p text:style-name="P1"><text:span text:style-name="T2">[ ] Number of Data Subject Access Requests (DSARs) Processed Last Year</text:span></text:p>
      <text:p text:style-name="P1"><text:span text:style-name="T2">[ ] Data Residency Requirements (None, EU, US, Other (Specify))</text:span></text:p>
      <text:p text:style-name="P1"><text:span text:style-name="T2">[ ] Compliance Documentation (e.g., Privacy Policy)</text:span></text:p>
      <text:p text:style-name="P1"/>
      <text:p text:style-name="P1"><text:span text:style-name="T1">--- NETWORK SECURITY ---</text:span></text:p>
      <text:p text:style-name="P1"><text:span text:style-name="T2">[ ] Firewall Configuration Status (Fully Configured, Partially Configured, Not Configured)</text:span></text:p>
      <text:p text:style-name="P1"><text:soft-page-break/><text:span text:style-name="T2">[ ] Intrusion Detection/Prevention System (IDS/IPS) Status (Enabled &amp; Active, Enabled but Not Active, Not Enabled)</text:span></text:p>
      <text:p text:style-name="P1"><text:span text:style-name="T2">[ ] Allowed Ports for CRM Access</text:span></text:p>
      <text:p text:style-name="P1"><text:span text:style-name="T2">[ ] Network Segmentation Description</text:span></text:p>
      <text:p text:style-name="P1"><text:span text:style-name="T2">[ ] Last Network Security Assessment Date</text:span></text:p>
      <text:p text:style-name="P1"><text:span text:style-name="T2">[ ] VPN Required for Remote Access? (Yes, No)</text:span></text:p>
      <text:p text:style-name="P1"/>
      <text:p text:style-name="P1"><text:span text:style-name="T1">--- USER TRAINING &amp; AWARENESS ---</text:span></text:p>
      <text:p text:style-name="P1"><text:span text:style-name="T2">[ ] Describe the CRM security awareness training provided.</text:span></text:p>
      <text:p text:style-name="P1"><text:span text:style-name="T2">[ ] Topics covered in training (select all that apply): (Phishing Awareness, Password Security, Data Handling Best Practices, Reporting Security Incidents, Social Engineering, Device Security)</text:span></text:p>
      <text:p text:style-name="P1"><text:span text:style-name="T2">[ ] Number of users trained:</text:span></text:p>
      <text:p text:style-name="P1"><text:span text:style-name="T2">[ ] Date of last security awareness training:</text:span></text:p>
      <text:p text:style-name="P1"><text:span text:style-name="T2">[ ] Training Delivery Method: (Online Module, In-Person Workshop, Combination)</text:span></text:p>
      <text:p text:style-name="P1"><text:span text:style-name="T2">[ ] Describe any refresher training or ongoing awareness campaig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securit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9.102000000</meta:creation-date>
    <dc:date>2026-06-22T10:19:59.102000000</dc:date>
    <meta:document-statistic meta:table-count="0" meta:image-count="0" meta:object-count="0" meta:page-count="4" meta:paragraph-count="82" meta:word-count="707" meta:character-count="4548" meta:non-whitespace-character-count="3923"/>
    <meta:generator>LibreOffice/24.2.7.2$Linux_X86_64 LibreOffice_project/420$Build-2</meta:generator>
  </office:meta>
</office:document-meta>
</file>