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95a1e7cf130c0d28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cope Definition &amp;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iness Objectives for CRM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quirements Documentation (Link or Uplo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o be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M System Version (SELECTION options: v1.0, v1.1, v1.2, Latest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-Live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Business Processes Impacted (SELECTION options: Sales, Marketing, Customer Service, Oper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igr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Perform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Error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(Before Migr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(After Migr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File Size Upload Limit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ommunication Channels (SELECTION options: Email, Phone, SMS, Live C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Time Zone (SELECTION options: UTC, EST, P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Field Configu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Workflow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ed (System A to CRM)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nsactions Tested (System A to CR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est Results (System A to CR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ed (CRM to System B) (SELECTION options: Passed, Faile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tegration Test Completion (System A to CR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Types Observed (If Failed) (SELECTION options: Data Mapping Issues, Connectivity Problems, Authentication Errors, Data Format Incompatibil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eps (If Fail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Implementation (SELECTION options: Role-Based Access Control (RBAC), Attribute-Based Access Control (ABAC)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ounts with Admin Privileg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s (SELECTION options: Encryption at Rest, Encryption in Transit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o-Factor Authentication (2FA) Status (SELECTION options: Enabled for All Users, Enabled for Admins Only, Disabled, Partial Im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Loss Prevention (DLP)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Interface (UI) &amp; User Experience (UX)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I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sability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Considerations Verified? (SELECTION options: Keyboard Navigation, Screen Reader Compatibility, Color Contrast, Alternative Text for Ima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Intu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I/UX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mprovements suggested for user experi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Valid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ccuracy Verification (Sample Reports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for Report Vali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s Tested (Select all that apply) (SELECTION options: Sales Performance, Lead Generation, Customer Retention, Inventory Levels, Marketing RO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Further Actions Required for Report Valid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&amp; Automation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e Lead Assignment Rules (SELECTION options: Rule 1, Rule 2, Rul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tomated Email Sequence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Opportunity Stage Transitions (SELECTION options: Stage 1, Stage 3, Stage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port Generation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orkflow Exceptions or Err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Creation Automation Verification (SELECTION options: Enabled, Disab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Workflow Execution Time Ver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Last Upd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Approved, Needs Revis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Log File Siz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Level (SELECTION options: Error, Warning, Info, Debu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g File Ro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og File Rot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udit Trail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ged Events (Select all that apply) (SELECTION options: Login Attempts, Data Modifications, Workflow Execution, Report Gene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Access Restriction (SELECTION options: Administrators Only, Specific User Group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