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d5a1e7cf130c0d28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reasons for the CRM upgra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users impacted by the upgrad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unctionalities need special attention during the upgrade? (SELECTION options: Salesforce Automation, Marketing Automation, Customer Service, Reporting &amp; Analytics, Integration with other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M Version Currently in 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up &amp; Data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ile Siz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Verifica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Backup Fil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Location (SELECTION options: On-Premise Server, Cloud Storage (Specify), External Hard Dr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sing 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M Environm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Server CPU C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Server RAM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Database Storage Spac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(SELECTION options: Windows Server, Lin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Type (SELECTION options: MySQL, PostgreSQL, SQL Ser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 Activ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ization Review &amp; Adap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isting customizations (e.g., custom fields, workflows, repor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sting workflows compatible with the new CRM version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ustom objects/entities require adaptation? (SELECTION options: Accounts, Contacts, Opportunities, Leads, Custom Object 1, Custom Object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 fields to review/adap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ustomiz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about required customization cha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Tested: Email Marketing Platform (SELECTION options: Passed, Failed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Successfully Synced (Salesforce to ER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Status: Payment Gateway (SELECTION options: Functional, Degraded, 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Integration Err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Error Log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Validation Status: Lead Source (SELECTION options: Verified, Requires Review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tegration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ptance Testing (UA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cenario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 Areas Tested (SELECTION options: Sales, Marketing, Service, Reporting, Customiz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Resu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Resul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/Fail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lan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s (Select all that apply) (SELECTION options: Live Instructor-Led, Online Self-Paced Modules, Webinars, Quick Reference Gui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esentation Slid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ession 1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ession 1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for Training Inquiries (SELECTION options: IT Support, Training Department, CRM Administ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Summary (List key documents crea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-Live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Go-Liv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Impa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ystem Performance Notes (Post Go-L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Status (SELECTION options: Successful, Partial Success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System Dashboard (Initi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st Error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Upgrad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Upgrade Satisfac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ent well during the upgrade proces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hallenges or issues were encounter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ould the upgrade process be improved for future upgrad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user training adequat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Comple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