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65a1e7cf130c0d2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Training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o be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M Environment (Sandbox/Production) (SELECTION options: Sandbox, Pro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Roles Included in Training (SELECTION options: Sales, Marketing, Customer Service, Ope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Objectiv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M Platform Intro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Explain the CRM's Purpo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Key Benefits for Us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's Primary Role in CRM (SELECTION options: Sales, Marketing, Customer Service, Manag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M System Ver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-Level Overview of Core Modu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e Functionality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Management: Adding New Conta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Types Covered (Select all that apply) (SELECTION options: Prospect, Customer, Partner, Ven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portunities Created (Pract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to search for a contac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view is used for opportunity tracking? (SELECTION options: Kanban, List, Calend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Follow-up (Examp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le-Specific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Team: Opportunity Management Workflo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Team: Campaign Tracking Integration (SELECTION options: Mailchimp, HubSpot, Marketo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ervice: Average Handle Time Goal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Team: Quarterly Sales Forec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Management: Key Account Review Process (SELECTION options: Standard Process, Customized Proc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ntry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Phone Number Dig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Fields for New Contacts? (SELECTION options: All Fields, Specific Fields, No Required Fiel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tory Fields for Opportunity Stage? (SELECTION options: Qualification, Needs Analysis, Proposal, Negotiation, Closed Won, Closed Lo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mat for Birthdates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ddress Verification Method? (SELECTION options: Postal Code Lookup, Manual Verification, Third-Party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for Handling Special Characters in Text Fiel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purpose of key CRM reports (e.g., Sales Pipeline, Customer Acquisition Cos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Report Generation Frequency (e.g., daily, weekly, 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to customize reports and dashboar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reports will users be expected to run regularly? (SELECTION options: Sales Pipeline Report, Customer Lifetime Value, Marketing Campaign Performance, Lead Conversion 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port review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limitations or known issues with current reporting capabiliti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RM Security Policy Docu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atus (at Rest) (SELECTION options: Enabled, Disabl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atus (in Transit) (SELECTION options: Enabled, Disabl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ccess Review Frequency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ser Access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ompliance Regulations (Select all that apply) (SELECTION options: GDPR, CCPA, HIPAA, SOC 2, PCI D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mpliance Documentation (e.g., Audit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Training Support &amp;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icated Support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Contact Information (Email/Pho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Support Method (SELECTION options: Email, Phone, Help Desk Tick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Check-in/Follow-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ck Reference Guid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Training Resources (SELECTION options: Online Knowledge Base, Recorded Training Videos, FAQ Docu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 to Online Help Cent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Feedback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raining Satisfac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Effectiveness (SELECTION options: Excellent, Good, Average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you find most valuable about the traini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be improved about the traini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opics would you like to see covered in future training? (SELECTION options: Advanced Reporting, Workflow Automation, Lead Scoring, Sales Forecasting, Customization Op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Sess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