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USER TRAI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AINING SETUP ---</text:span></text:p>
      <text:p text:style-name="P1"><text:span text:style-name="T2">[ ] Number of Users to be Trained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CRM Environment (Sandbox/Production) (Sandbox, Production)</text:span></text:p>
      <text:p text:style-name="P1"><text:span text:style-name="T2">[ ] User Roles Included in Training (Sales, Marketing, Customer Service, Operations)</text:span></text:p>
      <text:p text:style-name="P1"><text:span text:style-name="T2">[ ] Training Objectives</text:span></text:p>
      <text:p text:style-name="P1"/>
      <text:p text:style-name="P1"><text:span text:style-name="T1">--- CRM PLATFORM INTRODUCTION ---</text:span></text:p>
      <text:p text:style-name="P1"><text:span text:style-name="T2">[ ] Briefly Explain the CRM's Purpose</text:span></text:p>
      <text:p text:style-name="P1"><text:span text:style-name="T2">[ ] Describe Key Benefits for Users</text:span></text:p>
      <text:p text:style-name="P1"><text:span text:style-name="T2">[ ] User's Primary Role in CRM (Sales, Marketing, Customer Service, Management, Other)</text:span></text:p>
      <text:p text:style-name="P1"><text:span text:style-name="T2">[ ] CRM System Version</text:span></text:p>
      <text:p text:style-name="P1"><text:span text:style-name="T2">[ ] High-Level Overview of Core Modules</text:span></text:p>
      <text:p text:style-name="P1"/>
      <text:p text:style-name="P1"><text:span text:style-name="T1">--- CORE FUNCTIONALITY TRAINING ---</text:span></text:p>
      <text:p text:style-name="P1"><text:span text:style-name="T2">[ ] Contact Management: Adding New Contacts</text:span></text:p>
      <text:p text:style-name="P1"><text:span text:style-name="T2">[ ] Account Types Covered (Select all that apply) (Prospect, Customer, Partner, Vendor)</text:span></text:p>
      <text:p text:style-name="P1"><text:span text:style-name="T2">[ ] Number of Opportunities Created (Practice)</text:span></text:p>
      <text:p text:style-name="P1"><text:span text:style-name="T2">[ ] Describe how to search for a contact.</text:span></text:p>
      <text:p text:style-name="P1"><text:soft-page-break/><text:span text:style-name="T2">[ ] Which view is used for opportunity tracking? (Kanban, List, Calendar)</text:span></text:p>
      <text:p text:style-name="P1"><text:span text:style-name="T2">[ ] Date of Next Follow-up (Example)</text:span></text:p>
      <text:p text:style-name="P1"/>
      <text:p text:style-name="P1"><text:span text:style-name="T1">--- ROLE-SPECIFIC TRAINING ---</text:span></text:p>
      <text:p text:style-name="P1"><text:span text:style-name="T2">[ ] Sales Team: Opportunity Management Workflow</text:span></text:p>
      <text:p text:style-name="P1"><text:span text:style-name="T2">[ ] Marketing Team: Campaign Tracking Integration (Mailchimp, HubSpot, Marketo, Other)</text:span></text:p>
      <text:p text:style-name="P1"><text:span text:style-name="T2">[ ] Customer Service: Average Handle Time Goal (minutes)</text:span></text:p>
      <text:p text:style-name="P1"><text:span text:style-name="T2">[ ] Sales Team: Quarterly Sales Forecast Training Date</text:span></text:p>
      <text:p text:style-name="P1"><text:span text:style-name="T2">[ ] Account Management: Key Account Review Process (Standard Process, Customized Process)</text:span></text:p>
      <text:p text:style-name="P1"/>
      <text:p text:style-name="P1"><text:span text:style-name="T1">--- DATA ENTRY &amp; VALIDATION ---</text:span></text:p>
      <text:p text:style-name="P1"><text:span text:style-name="T2">[ ] Minimum Phone Number Digits</text:span></text:p>
      <text:p text:style-name="P1"><text:span text:style-name="T2">[ ] Required Fields for New Contacts? (All Fields, Specific Fields, No Required Fields)</text:span></text:p>
      <text:p text:style-name="P1"><text:span text:style-name="T2">[ ] Mandatory Fields for Opportunity Stage? (Qualification, Needs Analysis, Proposal, Negotiation, Closed Won, Closed Lost)</text:span></text:p>
      <text:p text:style-name="P1"><text:span text:style-name="T2">[ ] Date Format for Birthdates?</text:span></text:p>
      <text:p text:style-name="P1"><text:span text:style-name="T2">[ ] Primary Address Verification Method? (Postal Code Lookup, Manual Verification, Third-Party Verification)</text:span></text:p>
      <text:p text:style-name="P1"><text:span text:style-name="T2">[ ] Instructions for Handling Special Characters in Text Fields</text:span></text:p>
      <text:p text:style-name="P1"/>
      <text:p text:style-name="P1"><text:span text:style-name="T1">--- REPORTING &amp; ANALYTICS ---</text:span></text:p>
      <text:p text:style-name="P1"><text:span text:style-name="T2">[ ] Explain the purpose of key CRM reports (e.g., Sales Pipeline, Customer Acquisition Cost).</text:span></text:p>
      <text:p text:style-name="P1"><text:span text:style-name="T2">[ ] Target Report Generation Frequency (e.g., daily, weekly, monthly)</text:span></text:p>
      <text:p text:style-name="P1"><text:span text:style-name="T2">[ ] Describe how to customize reports and dashboards.</text:span></text:p>
      <text:p text:style-name="P1"><text:span text:style-name="T2">[ ] Which reports will users be expected to run regularly? (Sales Pipeline Report, Customer Lifetime Value, Marketing Campaign Performance, Lead Conversion Rate)</text:span></text:p>
      <text:p text:style-name="P1"><text:span text:style-name="T2">[ ] Date of next report review session</text:span></text:p>
      <text:p text:style-name="P1"><text:span text:style-name="T2">[ ] Document any limitations or known issues with current reporting capabilities.</text:span></text:p>
      <text:p text:style-name="P1"/>
      <text:p text:style-name="P1"><text:soft-page-break/><text:span text:style-name="T1">--- SECURITY &amp; COMPLIANCE ---</text:span></text:p>
      <text:p text:style-name="P1"><text:span text:style-name="T2">[ ] Review CRM Security Policy Document</text:span></text:p>
      <text:p text:style-name="P1"><text:span text:style-name="T2">[ ] Data Encryption Status (at Rest) (Enabled, Disabled, Pending)</text:span></text:p>
      <text:p text:style-name="P1"><text:span text:style-name="T2">[ ] Data Encryption Status (in Transit) (Enabled, Disabled, Pending)</text:span></text:p>
      <text:p text:style-name="P1"><text:span text:style-name="T2">[ ] User Access Review Frequency (in months)</text:span></text:p>
      <text:p text:style-name="P1"><text:span text:style-name="T2">[ ] Last User Access Review Date</text:span></text:p>
      <text:p text:style-name="P1"><text:span text:style-name="T2">[ ] Relevant Compliance Regulations (Select all that apply) (GDPR, CCPA, HIPAA, SOC 2, PCI DSS)</text:span></text:p>
      <text:p text:style-name="P1"><text:span text:style-name="T2">[ ] Upload Compliance Documentation (e.g., Audit Reports)</text:span></text:p>
      <text:p text:style-name="P1"/>
      <text:p text:style-name="P1"><text:span text:style-name="T1">--- POST-TRAINING SUPPORT &amp; RESOURCES ---</text:span></text:p>
      <text:p text:style-name="P1"><text:span text:style-name="T2">[ ] Dedicated Support Contact Name</text:span></text:p>
      <text:p text:style-name="P1"><text:span text:style-name="T2">[ ] Support Contact Information (Email/Phone)</text:span></text:p>
      <text:p text:style-name="P1"><text:span text:style-name="T2">[ ] Preferred Support Method (Email, Phone, Help Desk Ticket)</text:span></text:p>
      <text:p text:style-name="P1"><text:span text:style-name="T2">[ ] Date of Next Check-in/Follow-up</text:span></text:p>
      <text:p text:style-name="P1"><text:span text:style-name="T2">[ ] Quick Reference Guide (Optional)</text:span></text:p>
      <text:p text:style-name="P1"><text:span text:style-name="T2">[ ] Available Training Resources (Online Knowledge Base, Recorded Training Videos, FAQ Document)</text:span></text:p>
      <text:p text:style-name="P1"><text:span text:style-name="T2">[ ] Link to Online Help Center</text:span></text:p>
      <text:p text:style-name="P1"/>
      <text:p text:style-name="P1"><text:span text:style-name="T1">--- USER FEEDBACK &amp; EVALUATION ---</text:span></text:p>
      <text:p text:style-name="P1"><text:span text:style-name="T2">[ ] Overall Training Satisfaction (1-10)</text:span></text:p>
      <text:p text:style-name="P1"><text:span text:style-name="T2">[ ] Trainer Effectiveness (Excellent, Good, Average, Fair, Poor)</text:span></text:p>
      <text:p text:style-name="P1"><text:span text:style-name="T2">[ ] What did you find most valuable about the training?</text:span></text:p>
      <text:p text:style-name="P1"><text:span text:style-name="T2">[ ] What could be improved about the training?</text:span></text:p>
      <text:p text:style-name="P1"><text:span text:style-name="T2">[ ] Which topics would you like to see covered in future training? (Advanced Reporting, Workflow Automation, Lead Scoring, Sales Forecasting, Customization Options)</text:span></text:p>
      <text:p text:style-name="P1"><text:span text:style-name="T2">[ ] Date of Training Sess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user-trai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5.734000000</meta:creation-date>
    <dc:date>2026-06-22T10:19:55.734000000</dc:date>
    <meta:document-statistic meta:table-count="0" meta:image-count="0" meta:object-count="0" meta:page-count="4" meta:paragraph-count="69" meta:word-count="591" meta:character-count="3808" meta:non-whitespace-character-count="3286"/>
    <meta:generator>LibreOffice/24.2.7.2$Linux_X86_64 LibreOffice_project/420$Build-2</meta:generator>
  </office:meta>
</office:document-meta>
</file>