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c5a1e7cf130c0d2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flow Defini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Purpo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Type (SELECTION options: Lead Routing, Task Assignment, Email Automation, Data Upd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usiness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volved (SELECTION options: CRM, Marketing Automation, ERP, Salesforc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gger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Trigger Type (SELECTION options: Record Creation, Record Update, Scheduled Time, Related Record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/Entity (SELECTION options: Account, Contact, Opportunity, Lead, Custom Ob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Ever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gger Criteria (Advanc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Object (SELECTION options: Account, Contact, Opportun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ction Type (SELECTION options: Create Record, Update Record, Send Email, Assign Task, Create Approval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if applicable) (SELECTION options: Account, Contact, Opportunity, L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Priority (1-9, 1=Lo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Relevant Email Fields to Populate (SELECTION options: Subject, Body, To, CC, BC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equest 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Field (SELECTION options: Account Name, Contact Email, Opportunity Amount, Custom Field 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RM Field (SELECTION options: Account Name, Contact Email, Opportunity Amount, Custom Field 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 Preci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Logic (e.g., formula, scrip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ansform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vers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Conversion Required?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Excep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error sc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notification method (SELECTION options: Email, Slack, CRM Activity Lo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try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ror handl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sers/roles receive error notifications? (SELECTION options: Admin, Workflow Owner, Data Stew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iled Test C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(SELECTION options: Sandbox, UAT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a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sult Matches Expe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Functionality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Go-L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Rollback Pla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o be Granted Initial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s to be Deployed To (Select all that apply) (SELECTION options: Development, Staging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ign-Off (IT Manag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orkflow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Comple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Workflow Perform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Optimization Priority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Description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Workflow Overview, Trigger Configuration, Action Configuration, Error Handling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Summar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