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f5a1e7cf130c0d3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eld Observation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Option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Fiel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(Visual Estimate - 1-5 scale, 1=Dry, 5=Satur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Comments/Initial Impres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Stand &amp; Vig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Density (plant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ty of Emerge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lant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rop Vigor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on Crop Stand and Vig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f/Stem Sympt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Spot Type (SELECTION options: Absent, Small, Scattered, Large, Numerous, Irregular Shape, Circ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Lesion Presence (SELECTION options: Absent, Small, Localized, Extensive, Gird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sions per Leaf (Representative Samp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ympto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Leaf/Stem Sympto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loration Observed (SELECTION options: None, Yellowing, Browning, Reddening, Purpl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Inspection (Representative Sampl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lant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Health Assessment (SELECTION options: Healthy, Slight Discoloration, Significant Discoloration, Galls/Lesions Present, Rot/Decay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oo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oot Diseases/Pests (Check all that apply) (SELECTION options: Nematodes, Fusarium Root Rot, Rhizoctonia, Pythium, Root Gal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pecified above, describe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ect Identification &amp; Cou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ect Species 1 (SELECTION options: Aphids, Caterpillars, Beetles, Thrips, Grasshopper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of Insect Species 1 (per plant/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ect Species 2 (SELECTION options: Aphids, Caterpillars, Beetles, Thrips, Grasshopper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 of Insect Species 2 (per plant/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Insect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ect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d Identification &amp; Dens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Weed Species Present (SELECTION options: Broadleaf Pigweed, Annual Bluegrass, Common Lambsquarters, Foxtail, Velvetleaf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ed Density (plants/sq 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eed Distribution (e.g., patchy, unifor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Size/Growth Stage (Approximate) (SELECTION options: Seedling, Small (2-4 inches), Medium (4-8 inches), Large (8+ inch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Weed Infes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u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cou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Sunny, Cloudy, Rainy, Overcast, Fog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km/h or mp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 Taken /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 Taken? (SELECTION options: None, Spot Treatment (specify product), Increased Irrigation, Adjusted Fertiliz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pot Treat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tion Tak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commendations for Future Mana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Follow-Up Actions (SELECTION options: Soil Sample, Leaf Tissue Sample, Insect Identification, Consult with Agronom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out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ou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couting Time (Option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Until Next Scouting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uting 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or Follow-Up (Optional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