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75a1e7cf130c0cb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Symptoms - Lea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ation (SELECTION options: Yellowing (Chlorosis), Browning (Necrosis), Reddening, Purple, Mosaic Pattern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Spot Type (SELECTION options: Circular, Irregular, Angular, Target-lik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Description (Size, Color, Tex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Lea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Lesion Type (SELECTION options: Canker, Galls, Spo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url/Distor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Pattern (SELECTION options: Uniform, Localized, Rando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Symptoms - Stems &amp; Bran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Discoloration? (SELECTION options: None, Yellowing, Browning, Reddening, Blackening, Strip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esions/Cankers? (SELECTION options: No, Small, sunken lesions, Large, sunken lesions, Raised lesions, Covered in fungal grow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ppearance of lesions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/branches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Galls/Swollen Areas? (SELECTION options: No, Small galls, Large galls, Multiple swollen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galls present, approximate diameter (c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ystalline Deposits? (SELECTION options: No, Yes, white and powdery, Yes, granular/coa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growths or structures observed on stems/branch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Symptoms - Fruits/Seeds/P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pots/Lesions? (SELECTION options: No, Yes, Small, Yes, Large, Yes, Raised, Yes, Sun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/Lesion Color(s)? (SELECTION options: Brown, Black, Yellow, Red, White, Purple, Multiple Col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ot/Lesion Characteristics (texture, size, sha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ercentage of Fruit/Seed/Pod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/Seed/Pod Deformity? (SELECTION options: No, Slightly Deformed, Moderately Deformed, Severely De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ruit/Seed/Pod Deformity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Affected Fruit/Seed/Po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old/Fungal Growth? (SELECTION options: No, Yes, White, Yes, Gray, Yes, Colo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Growth &amp; Vig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owth Rate Compared to Healthy Plants? (SELECTION options: Significantly Slower, Slightly Slower, Normal, Fa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tunting or deform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 - Any Discoloration? (SELECTION options: No Discoloration, Yellowing (Chlorosis), Purple/Red Discoloration, Brown Spots/Le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ting Observed? (SELECTION options: No Wilting, Mild Wilting, Moderate Wilting, Severe Wil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appearance of the plant's vig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Rainfa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Amount (mm) during Last Significant Rain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Weather Patterns (SELECTION options: Prolonged Drought, Excessive Rainfall, Unseasonably Warm, Cool and Humid, Normal/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r Extreme Weather Ev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Very Dry, Dry, Slightly Dry, Optimal, Slightly Wet, Wet, Very W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Examin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(approxim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(estimated) (SELECTION options: Sandy, Loamy, Clay, Silty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color or smell observed in the so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oi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Soilborne Pathogens (Suspected) (SELECTION options: Fusarium, Rhizoctonia, Verticillium, Nematodes, None Su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nding water (yes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y &amp; Backgro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rop(s) Grown in this Field (Last 2-3 Years) (SELECTION options: Corn, Soybeans, Wheat, Cotton, Rice, Barley, Oa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previous crop(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Crop Rotation Practices: (SELECTION options: Consistent Rotation, Limited Rotation, Monoculture, No known ro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Field has been in Agricultural U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 Application Date (if any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st Pesticide Application (Product name, concentration, application metho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General Assessment) (SELECTION options: Sandy, Clay, Loamy, Silt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vious Disease Outbreaks Observed in this Field? (SELECTION options: Bacterial Leaf Spot, Powdery Mildew, Rust, Anthracnose, None Observ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previous disease outbreak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tive Analysis (with Healthy Pla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visibly healthier plants nearb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key differences observed between affected and healthy plants. Be specific about sympto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plants exhibiting symptoms within the observed are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ymptoms are more pronounced in the affected plants compared to the healthy ones? (SELECTION options: Leaf Spotting, Wilting, Stunted Growth, Discoloration, Lesions, Deformit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patterns observed in symptom distribution (e.g., localized, rando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everity of symptoms similar across all observed affected plant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ther Investigation &amp;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Disease Category (e.g., Fungal, Bacterial, Viral) (SELECTION options: Fungal, Bacterial, Viral, Nutrient Deficiency, Insect/Pest Damag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ffected Plant (Multi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Method (if applicable) (SELECTION options: Leaf, Stem, Fruit, Root, Soil, Not Coll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mple Storage (e.g., Refrigerated, Dr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ample Upon Collect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of Diagnostic Lab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