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OP DISEASE SYMPTOM IDENTIFIC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SYMPTOMS - LEAVES ---</text:span></text:p>
      <text:p text:style-name="P1"><text:span text:style-name="T2">[ ] Leaf Coloration (Yellowing (Chlorosis), Browning (Necrosis), Reddening, Purple, Mosaic Pattern, No Change)</text:span></text:p>
      <text:p text:style-name="P1"><text:span text:style-name="T2">[ ] Leaf Spot Type (Circular, Irregular, Angular, Target-like, None)</text:span></text:p>
      <text:p text:style-name="P1"><text:span text:style-name="T2">[ ] Spot Description (Size, Color, Texture)</text:span></text:p>
      <text:p text:style-name="P1"><text:span text:style-name="T2">[ ] Number of Affected Leaves</text:span></text:p>
      <text:p text:style-name="P1"><text:span text:style-name="T2">[ ] Leaf Lesion Type (Canker, Galls, Spots, None)</text:span></text:p>
      <text:p text:style-name="P1"><text:span text:style-name="T2">[ ] Leaf Curl/Distortion</text:span></text:p>
      <text:p text:style-name="P1"><text:span text:style-name="T2">[ ] Leaf Image(s)</text:span></text:p>
      <text:p text:style-name="P1"><text:span text:style-name="T2">[ ] Leaf Pattern (Uniform, Localized, Random)</text:span></text:p>
      <text:p text:style-name="P1"/>
      <text:p text:style-name="P1"><text:span text:style-name="T1">--- VISUAL SYMPTOMS - STEMS &amp; BRANCHES ---</text:span></text:p>
      <text:p text:style-name="P1"><text:span text:style-name="T2">[ ] Stem Discoloration? (None, Yellowing, Browning, Reddening, Blackening, Stripes)</text:span></text:p>
      <text:p text:style-name="P1"><text:span text:style-name="T2">[ ] Presence of Lesions/Cankers? (No, Small, sunken lesions, Large, sunken lesions, Raised lesions, Covered in fungal growth)</text:span></text:p>
      <text:p text:style-name="P1"><text:span text:style-name="T2">[ ] Describe the appearance of lesions (if present)</text:span></text:p>
      <text:p text:style-name="P1"><text:span text:style-name="T2">[ ] Number of stems/branches affected (estimate)</text:span></text:p>
      <text:p text:style-name="P1"><text:span text:style-name="T2">[ ] Presence of Galls/Swollen Areas? (No, Small galls, Large galls, Multiple swollen areas)</text:span></text:p>
      <text:p text:style-name="P1"><text:span text:style-name="T2">[ ] If galls present, approximate diameter (cm)</text:span></text:p>
      <text:p text:style-name="P1"><text:span text:style-name="T2">[ ] Presence of Crystalline Deposits? (No, Yes, white and powdery, Yes, granular/coarse)</text:span></text:p>
      <text:p text:style-name="P1"><text:span text:style-name="T2">[ ] Describe any unusual growths or structures observed on stems/branches</text:span></text:p>
      <text:p text:style-name="P1"/>
      <text:p text:style-name="P1"><text:soft-page-break/><text:span text:style-name="T1">--- VISUAL SYMPTOMS - FRUITS/SEEDS/PODS ---</text:span></text:p>
      <text:p text:style-name="P1"><text:span text:style-name="T2">[ ] Presence of Spots/Lesions? (No, Yes, Small, Yes, Large, Yes, Raised, Yes, Sunken)</text:span></text:p>
      <text:p text:style-name="P1"><text:span text:style-name="T2">[ ] Spot/Lesion Color(s)? (Brown, Black, Yellow, Red, White, Purple, Multiple Colors)</text:span></text:p>
      <text:p text:style-name="P1"><text:span text:style-name="T2">[ ] Describe Spot/Lesion Characteristics (texture, size, shape)</text:span></text:p>
      <text:p text:style-name="P1"><text:span text:style-name="T2">[ ] Approximate Percentage of Fruit/Seed/Pod Affected</text:span></text:p>
      <text:p text:style-name="P1"><text:span text:style-name="T2">[ ] Fruit/Seed/Pod Deformity? (No, Slightly Deformed, Moderately Deformed, Severely Deformed)</text:span></text:p>
      <text:p text:style-name="P1"><text:span text:style-name="T2">[ ] Describe Fruit/Seed/Pod Deformity (if present)</text:span></text:p>
      <text:p text:style-name="P1"><text:span text:style-name="T2">[ ] Upload Photo of Affected Fruit/Seed/Pod</text:span></text:p>
      <text:p text:style-name="P1"><text:span text:style-name="T2">[ ] Presence of Mold/Fungal Growth? (No, Yes, White, Yes, Gray, Yes, Colored)</text:span></text:p>
      <text:p text:style-name="P1"/>
      <text:p text:style-name="P1"><text:span text:style-name="T1">--- PLANT GROWTH &amp; VIGOR ---</text:span></text:p>
      <text:p text:style-name="P1"><text:span text:style-name="T2">[ ] Overall Growth Rate Compared to Healthy Plants? (Significantly Slower, Slightly Slower, Normal, Faster)</text:span></text:p>
      <text:p text:style-name="P1"><text:span text:style-name="T2">[ ] Plant Height (cm)</text:span></text:p>
      <text:p text:style-name="P1"><text:span text:style-name="T2">[ ] Describe any visible stunting or deformation.</text:span></text:p>
      <text:p text:style-name="P1"><text:span text:style-name="T2">[ ] Leaf Color - Any Discoloration? (No Discoloration, Yellowing (Chlorosis), Purple/Red Discoloration, Brown Spots/Lesions)</text:span></text:p>
      <text:p text:style-name="P1"><text:span text:style-name="T2">[ ] Wilting Observed? (No Wilting, Mild Wilting, Moderate Wilting, Severe Wilting)</text:span></text:p>
      <text:p text:style-name="P1"><text:span text:style-name="T2">[ ] Describe the overall appearance of the plant's vigor.</text:span></text:p>
      <text:p text:style-name="P1"/>
      <text:p text:style-name="P1"><text:span text:style-name="T1">--- ENVIRONMENTAL FACTORS ---</text:span></text:p>
      <text:p text:style-name="P1"><text:span text:style-name="T2">[ ] Average Daily Temperature (Celsius)</text:span></text:p>
      <text:p text:style-name="P1"><text:span text:style-name="T2">[ ] Relative Humidity (%)</text:span></text:p>
      <text:p text:style-name="P1"><text:span text:style-name="T2">[ ] Date of Last Significant Rainfall</text:span></text:p>
      <text:p text:style-name="P1"><text:span text:style-name="T2">[ ] Rainfall Amount (mm) during Last Significant Rainfall</text:span></text:p>
      <text:p text:style-name="P1"><text:span text:style-name="T2">[ ] Recent Weather Patterns (Prolonged Drought, Excessive Rainfall, Unseasonably Warm, Cool and Humid, Normal/Average)</text:span></text:p>
      <text:p text:style-name="P1"><text:span text:style-name="T2">[ ] Any Unusual or Extreme Weather Events?</text:span></text:p>
      <text:p text:style-name="P1"><text:span text:style-name="T2">[ ] Soil Moisture Level (Very Dry, Dry, Slightly Dry, Optimal, Slightly Wet, Wet, Very Wet)</text:span></text:p>
      <text:p text:style-name="P1"><text:soft-page-break/></text:p>
      <text:p text:style-name="P1"><text:span text:style-name="T1">--- SOIL EXAMINATION (IF APPLICABLE) ---</text:span></text:p>
      <text:p text:style-name="P1"><text:span text:style-name="T2">[ ] Soil pH (approximate)</text:span></text:p>
      <text:p text:style-name="P1"><text:span text:style-name="T2">[ ] Soil Moisture Level (scale of 1-10)</text:span></text:p>
      <text:p text:style-name="P1"><text:span text:style-name="T2">[ ] Soil Texture (estimated) (Sandy, Loamy, Clay, Silty, Organic)</text:span></text:p>
      <text:p text:style-name="P1"><text:span text:style-name="T2">[ ] Describe any unusual color or smell observed in the soil.</text:span></text:p>
      <text:p text:style-name="P1"><text:span text:style-name="T2">[ ] Upload Photo of Soil</text:span></text:p>
      <text:p text:style-name="P1"><text:span text:style-name="T2">[ ] Possible Soilborne Pathogens (Suspected) (Fusarium, Rhizoctonia, Verticillium, Nematodes, None Suspected)</text:span></text:p>
      <text:p text:style-name="P1"><text:span text:style-name="T2">[ ] Presence of standing water (yes/no)</text:span></text:p>
      <text:p text:style-name="P1"/>
      <text:p text:style-name="P1"><text:span text:style-name="T1">--- HISTORY &amp; BACKGROUND ---</text:span></text:p>
      <text:p text:style-name="P1"><text:span text:style-name="T2">[ ] Previous Crop(s) Grown in this Field (Last 2-3 Years) (Corn, Soybeans, Wheat, Cotton, Rice, Barley, Oats, Other (Specify in LONG_TEXT))</text:span></text:p>
      <text:p text:style-name="P1"><text:span text:style-name="T2">[ ] If 'Other' selected above, please specify previous crop(s):</text:span></text:p>
      <text:p text:style-name="P1"><text:span text:style-name="T2">[ ] Typical Crop Rotation Practices: (Consistent Rotation, Limited Rotation, Monoculture, No known rotation)</text:span></text:p>
      <text:p text:style-name="P1"><text:span text:style-name="T2">[ ] Number of Years Field has been in Agricultural Use:</text:span></text:p>
      <text:p text:style-name="P1"><text:span text:style-name="T2">[ ] Last Pesticide Application Date (if any):</text:span></text:p>
      <text:p text:style-name="P1"><text:span text:style-name="T2">[ ] Details of Last Pesticide Application (Product name, concentration, application method):</text:span></text:p>
      <text:p text:style-name="P1"><text:span text:style-name="T2">[ ] Soil Type (General Assessment) (Sandy, Clay, Loamy, Silty, Unknown)</text:span></text:p>
      <text:p text:style-name="P1"><text:span text:style-name="T2">[ ] Any Previous Disease Outbreaks Observed in this Field? (Bacterial Leaf Spot, Powdery Mildew, Rust, Anthracnose, None Observed, Other (Specify in LONG_TEXT))</text:span></text:p>
      <text:p text:style-name="P1"><text:span text:style-name="T2">[ ] If 'Other' was selected for previous disease outbreak, please specify:</text:span></text:p>
      <text:p text:style-name="P1"/>
      <text:p text:style-name="P1"><text:span text:style-name="T1">--- COMPARATIVE ANALYSIS (WITH HEALTHY PLANTS) ---</text:span></text:p>
      <text:p text:style-name="P1"><text:span text:style-name="T2">[ ] Are there visibly healthier plants nearby? (Yes, No, Unsure)</text:span></text:p>
      <text:p text:style-name="P1"><text:span text:style-name="T2">[ ] Describe the key differences observed between affected and healthy plants. Be specific about symptoms.</text:span></text:p>
      <text:p text:style-name="P1"><text:span text:style-name="T2">[ ] Estimate the percentage of plants exhibiting symptoms within the observed area.</text:span></text:p>
      <text:p text:style-name="P1"><text:span text:style-name="T2">[ ] Which of the following symptoms are more pronounced in the affected plants compared to the healthy ones? (Leaf Spotting, Wilting, Stunted Growth, Discoloration, Lesions, Deformities, None)</text:span></text:p>
      <text:p text:style-name="P1"><text:soft-page-break/><text:span text:style-name="T2">[ ] Note any unusual patterns observed in symptom distribution (e.g., localized, random).</text:span></text:p>
      <text:p text:style-name="P1"><text:span text:style-name="T2">[ ] Is the severity of symptoms similar across all observed affected plants? (Yes, No, Unsure)</text:span></text:p>
      <text:p text:style-name="P1"/>
      <text:p text:style-name="P1"><text:span text:style-name="T1">--- FURTHER INVESTIGATION &amp; DIAGNOSTICS ---</text:span></text:p>
      <text:p text:style-name="P1"><text:span text:style-name="T2">[ ] Suspected Disease Category (e.g., Fungal, Bacterial, Viral) (Fungal, Bacterial, Viral, Nutrient Deficiency, Insect/Pest Damage, Unknown)</text:span></text:p>
      <text:p text:style-name="P1"><text:span text:style-name="T2">[ ] Detailed Description of Symptoms</text:span></text:p>
      <text:p text:style-name="P1"><text:span text:style-name="T2">[ ] Attach Photos of Affected Plant (Multiple)</text:span></text:p>
      <text:p text:style-name="P1"><text:span text:style-name="T2">[ ] Sample Collection Method (if applicable) (Leaf, Stem, Fruit, Root, Soil, Not Collected)</text:span></text:p>
      <text:p text:style-name="P1"><text:span text:style-name="T2">[ ] Notes on Sample Storage (e.g., Refrigerated, Dried)</text:span></text:p>
      <text:p text:style-name="P1"><text:span text:style-name="T2">[ ] Temperature of Sample Upon Collection (°C)</text:span></text:p>
      <text:p text:style-name="P1"><text:span text:style-name="T2">[ ] Date of Sample Collection</text:span></text:p>
      <text:p text:style-name="P1"><text:span text:style-name="T2">[ ] Contact Information of Diagnostic Lab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crop-disease-symptom-ident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8.252000000</meta:creation-date>
    <dc:date>2026-06-22T10:06:38.252000000</dc:date>
    <meta:document-statistic meta:table-count="0" meta:image-count="0" meta:object-count="0" meta:page-count="4" meta:paragraph-count="82" meta:word-count="808" meta:character-count="5370" meta:non-whitespace-character-count="4644"/>
    <meta:generator>LibreOffice/24.2.7.2$Linux_X86_64 LibreOffice_project/420$Build-2</meta:generator>
  </office:meta>
</office:document-meta>
</file>