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9c864b52dafc5c7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Разпознаване на култури и земеделска зем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култура (SELECTION options: Пшеница, Царевица</text:p>
            <text:p>, Соя, Ориз, картоф, Други (Моля, уточнете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орт/Културна разновидност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поле/площ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лощ (Хекта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сажд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еографски координати (Незадължително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фермер/наблюдател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чални условия и подробности за засажд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сажд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Гъстота на посевите/разсадите (растения/хектар или кв. ф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очвата (°C) при засажд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влажност на почвата (скала от 1-5, 1=суха, 5=наситен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орт/Сорт материал (SELECTION options: Разнообразие 1</text:p>
            <text:p>, Разнообразие 2</text:p>
            <text:p>, Други (Посочете в ДЪЛЪГ_ТЕКСТ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ределете Друг Сорт/Культивиар (ако е избран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засаждане (SELECTION options: Директно засяване</text:p>
            <text:p>, Пресаждане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те друг метод на засаждане (ако е избрано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ълбочина на засаждане (см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блюдения на място – Главен цех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наблюдени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растението (с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тап на листа BBCH (SELECTION options: 0-5: Развитие на листата, 6-9: Понизяване, 10-12: Разширение на стъблото, 13-14: Развитие на знамелист, 15-17: Поява на съцветие, 18-19: Развитие на цветоносното стъбло, 20-21: Цъфтеж, 22-25: Попълване на зърната, 26-29: Зрялост, 30-39: Застаря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аза на стъбловидно развитие (SELECTION options: 0-5: Развитие на листата, 6-9: Засилване на стъблото, 10-12: Разширение на стебло, 13-14: Развитие на прилистниците, 15-17: Появяване на цветонос, 18-19: Развитие на цветоносното стъбло, 20-21: Цъфтеж, 22-25: Напълване на зърната, 26-29: Зрялост, 30-39: Застаряван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робни наблюдения (Външен вид на листата, цвят, евентуални аномали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ултиватори (ако има такив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бщото здраве на растен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основния завод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блюдения от BBCH – Вторични структури (ако има такива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азвитие на стъблото (ако е приложимо)</text:p>
            <text:p> (SELECTION options: BBCH 1 – Зародиш, BBCH 2 – Първи истински лист, BBCH 3 – Втори истински лист, BBCH 5 – Стъкален поднос/Разклоняване, BBCH 7 – Фаза на листа, BBCH 9 – Появяване на съцветие, ВВЧ 11 – Начало на цъфтежа, BBCH 13 – Цъфтеж, пълно развитие, BBCH 15 – Започва узряването, BBCH 17 - Развитие на плодовет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възли с видими пъпки (ако има такив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азвитие на корените (ако е приложимо и видимо)</text:p>
            <text:p> (SELECTION options: Не е открито, Първоначално развитие на кореновата система, Видими корени., Значителен растеж на коренит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 относно развитието на плодовете/семената (ако има такив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Цвят и здраве на листата (Вторични листа)</text:p>
            <text:p> (SELECTION options: Здравословен Зелен, Лека хлороза, Умерена хлороза, Тежка хлороза, Некротични петна, Увях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вторични структур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лна среда и леч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блю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дневн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трупани градуси дни (ГД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алежи (mm)</text:p>
            <text:p> (SELECTION options: Няма., Леко (0-5 мм), Умерен (5-15 мм), Тежък (&gt;15 мм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тиск от вредители/болести</text:p>
            <text:p> (SELECTION options: Няма., Нисък, Умерен, Висок, Please provide the LONG_TEXT containing the English text you want me to translate. I am ready when you ar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нни за вредители/болести (ако има такив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насяне на торове (SELECTION options: Нито едно.</text:p>
            <text:p>, Азот, Фосфор, Калий, Микронутриенти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нни за тора (вид, норма, метод на приложени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напояването (SELECTION options: Неполиван, Поливаема - Капкова, Поливано - Пръскачка, Поливане – Навод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поливане (литри/растение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Снимки и бележк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общото здраве на растението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робни наблюдения/бележки (напр. симптоми на заболяване, необичаен растеж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близителна височина на растението (см/инч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снимката/Бележки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наблюдения относно цвета/външния вид на лист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възможни проблеми (отбележете всички приложими)</text:p>
            <text:p> (SELECTION options: Болест, Вредители, Недостиг на хранителни вещества, Воден дефицит</text:p>
            <text:p>, Няма установени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