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СЛЕДЯВАНЕ НА ФАЗИТЕ НА РАСТЕЖ НА КУЛТУРИТЕ (СКАЛАТА BB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ЗПОЗНАВАНЕ НА КУЛТУРИ И ЗЕМЕДЕЛСКА ЗЕМЯ ---</text:span></text:p>
      <text:p text:style-name="P1"><text:span text:style-name="T2">[ ] Вид култура (Пшеница, Царевица</text:span></text:p>
      <text:p text:style-name="P1"><text:span text:style-name="T2">, Соя, Ориз, картоф, Други (Моля, уточнете)</text:span></text:p>
      <text:p text:style-name="P1"><text:span text:style-name="T2">)</text:span></text:p>
      <text:p text:style-name="P1"><text:span text:style-name="T2">[ ] Сорт/Културна разновидност</text:span></text:p>
      <text:p text:style-name="P1"/>
      <text:p text:style-name="P1"><text:span text:style-name="T2">[ ] Идентификатор на поле/площ</text:span></text:p>
      <text:p text:style-name="P1"><text:span text:style-name="T2">[ ] Площ (Хектари)</text:span></text:p>
      <text:p text:style-name="P1"/>
      <text:p text:style-name="P1"><text:span text:style-name="T2">[ ] Дата на засаждане</text:span></text:p>
      <text:p text:style-name="P1"><text:span text:style-name="T2">[ ] Географски координати (Незадължително)</text:span></text:p>
      <text:p text:style-name="P1"><text:span text:style-name="T2">[ ] Име на фермер/наблюдател</text:span></text:p>
      <text:p text:style-name="P1"/>
      <text:p text:style-name="P1"><text:span text:style-name="T1">--- НАЧАЛНИ УСЛОВИЯ И ПОДРОБНОСТИ ЗА ЗАСАЖДАНЕТО ---</text:span></text:p>
      <text:p text:style-name="P1"><text:span text:style-name="T2">[ ] Дата на засаждане</text:span></text:p>
      <text:p text:style-name="P1"><text:span text:style-name="T2">[ ] Гъстота на посевите/разсадите (растения/хектар или кв. фт)</text:span></text:p>
      <text:p text:style-name="P1"/>
      <text:p text:style-name="P1"><text:span text:style-name="T2">[ ] Температура на почвата (°C) при засаждане</text:span></text:p>
      <text:p text:style-name="P1"><text:span text:style-name="T2">[ ] Ниво на влажност на почвата (скала от 1-5, 1=суха, 5=наситена)</text:span></text:p>
      <text:p text:style-name="P1"><text:span text:style-name="T2">[ ] Сорт/Сорт материал (Разнообразие 1</text:span></text:p>
      <text:p text:style-name="P1"><text:soft-page-break/><text:span text:style-name="T2">, Разнообразие 2</text:span></text:p>
      <text:p text:style-name="P1"><text:span text:style-name="T2">, Други (Посочете в ДЪЛЪГ_ТЕКСТ))</text:span></text:p>
      <text:p text:style-name="P1"><text:span text:style-name="T2">[ ] Определете Друг Сорт/Культивиар (ако е избрано)</text:span></text:p>
      <text:p text:style-name="P1"/>
      <text:p text:style-name="P1"><text:span text:style-name="T2">[ ] Метод на засаждане (Директно засяване</text:span></text:p>
      <text:p text:style-name="P1"><text:span text:style-name="T2">, Пресаждане, Други (Посочете в ДЪЛЪГ ТЕКСТ)</text:span></text:p>
      <text:p text:style-name="P1"><text:span text:style-name="T2">)</text:span></text:p>
      <text:p text:style-name="P1"><text:span text:style-name="T2">[ ] Посочете друг метод на засаждане (ако е избрано)</text:span></text:p>
      <text:p text:style-name="P1"><text:span text:style-name="T2">[ ] Дълбочина на засаждане (см)</text:span></text:p>
      <text:p text:style-name="P1"/>
      <text:p text:style-name="P1"/>
      <text:p text:style-name="P1"><text:span text:style-name="T1">--- НАБЛЮДЕНИЯ НА МЯСТО – ГЛАВЕН ЦЕХ ---</text:span></text:p>
      <text:p text:style-name="P1"><text:span text:style-name="T2">[ ] Дата на наблюдение</text:span></text:p>
      <text:p text:style-name="P1"/>
      <text:p text:style-name="P1"><text:span text:style-name="T2">[ ] Височина на растението (см)</text:span></text:p>
      <text:p text:style-name="P1"><text:span text:style-name="T2">[ ] Етап на листа BBCH (0-5: Развитие на листата, 6-9: Понизяване, 10-12: Разширение на стъблото, 13-14: Развитие на знамелист, 15-17: Поява на съцветие, 18-19: Развитие на цветоносното стъбло, 20-21: Цъфтеж, 22-25: Попълване на зърната, 26-29: Зрялост, 30-39: Застаряване)</text:span></text:p>
      <text:p text:style-name="P1"><text:span text:style-name="T2">[ ] Фаза на стъбловидно развитие (0-5: Развитие на листата, 6-9: Засилване на стъблото, 10-12: Разширение на стебло, 13-14: Развитие на прилистниците, 15-17: Появяване на цветонос, 18-19: Развитие на цветоносното стъбло, 20-21: Цъфтеж, 22-25: Напълване на зърната, 26-29: Зрялост, 30-39: Застаряване)</text:span></text:p>
      <text:p text:style-name="P1"><text:span text:style-name="T2">[ ] Подробни наблюдения (Външен вид на листата, цвят, евентуални аномалии)</text:span></text:p>
      <text:p text:style-name="P1"/>
      <text:p text:style-name="P1"><text:span text:style-name="T2">[ ] Брой култиватори (ако има такива)</text:span></text:p>
      <text:p text:style-name="P1"><text:span text:style-name="T2">[ ] Бележки относно общото здраве на растенията</text:span></text:p>
      <text:p text:style-name="P1"><text:span text:style-name="T2">[ ] Снимка на основния завод</text:span></text:p>
      <text:p text:style-name="P1"/>
      <text:p text:style-name="P1"><text:span text:style-name="T1">--- НАБЛЮДЕНИЯ ОТ BBCH – ВТОРИЧНИ СТРУКТУРИ (АКО ИМА ТАКИВА) ---</text:span></text:p>
      <text:p text:style-name="P1"><text:span text:style-name="T2">[ ] Развитие на стъблото (ако е приложимо)</text:span></text:p>
      <text:p text:style-name="P1"><text:span text:style-name="T2"><text:s/>(BBCH 1 – Зародиш, BBCH 2 – Първи истински лист, BBCH 3 – Втори истински лист, BBCH 5 – Стъкален поднос/Разклоняване, BBCH 7 – Фаза на листа, BBCH 9 – Появяване на съцветие, ВВЧ 11 – Начало на цъфтежа, BBCH 13 – Цъфтеж, пълно развитие, BBCH 15 – Започва узряването, BBCH 17 - Развитие на плодовете)</text:span></text:p>
      <text:p text:style-name="P1"><text:soft-page-break/><text:span text:style-name="T2">[ ] Брой възли с видими пъпки (ако има такива)</text:span></text:p>
      <text:p text:style-name="P1"/>
      <text:p text:style-name="P1"><text:span text:style-name="T2">[ ] Развитие на корените (ако е приложимо и видимо)</text:span></text:p>
      <text:p text:style-name="P1"><text:span text:style-name="T2"><text:s/>(Не е открито, Първоначално развитие на кореновата система, Видими корени., Значителен растеж на корените)</text:span></text:p>
      <text:p text:style-name="P1"><text:span text:style-name="T2">[ ] Бележки относно развитието на плодовете/семената (ако има такива)</text:span></text:p>
      <text:p text:style-name="P1"/>
      <text:p text:style-name="P1"><text:span text:style-name="T2">[ ] Цвят и здраве на листата (Вторични листа)</text:span></text:p>
      <text:p text:style-name="P1"><text:span text:style-name="T2"><text:s/>(Здравословен Зелен, Лека хлороза, Умерена хлороза, Тежка хлороза, Некротични петна, Увяхване)</text:span></text:p>
      <text:p text:style-name="P1"><text:span text:style-name="T2">[ ] Снимка на вторични структури</text:span></text:p>
      <text:p text:style-name="P1"/>
      <text:p text:style-name="P1"><text:span text:style-name="T1">--- ОКОЛНА СРЕДА И ЛЕЧЕНИЯ ---</text:span></text:p>
      <text:p text:style-name="P1"><text:span text:style-name="T2">[ ] Дата на наблюдение</text:span></text:p>
      <text:p text:style-name="P1"><text:span text:style-name="T2">[ ] Средна дневна температура (°C)</text:span></text:p>
      <text:p text:style-name="P1"><text:span text:style-name="T2">[ ] Натрупани градуси дни (ГД)</text:span></text:p>
      <text:p text:style-name="P1"><text:span text:style-name="T2">[ ] Валежи (mm)</text:span></text:p>
      <text:p text:style-name="P1"><text:span text:style-name="T2"><text:s/>(Няма., Леко (0-5 мм), Умерен (5-15 мм), Тежък (&gt;15 мм))</text:span></text:p>
      <text:p text:style-name="P1"><text:span text:style-name="T2">[ ] Натиск от вредители/болести</text:span></text:p>
      <text:p text:style-name="P1"><text:span text:style-name="T2"><text:s/>(Няма., Нисък, Умерен, Висок, Please provide the LONG_TEXT containing the English text you want me to translate. I am ready when you are.)</text:span></text:p>
      <text:p text:style-name="P1"><text:span text:style-name="T2">[ ] Данни за вредители/болести (ако има такива)</text:span></text:p>
      <text:p text:style-name="P1"/>
      <text:p text:style-name="P1"><text:span text:style-name="T2">[ ] Внасяне на торове (Нито едно.</text:span></text:p>
      <text:p text:style-name="P1"><text:span text:style-name="T2">, Азот, Фосфор, Калий, Микронутриенти)</text:span></text:p>
      <text:p text:style-name="P1"><text:span text:style-name="T2">[ ] Данни за тора (вид, норма, метод на приложение)</text:span></text:p>
      <text:p text:style-name="P1"/>
      <text:p text:style-name="P1"><text:span text:style-name="T2">[ ] Статус на напояването (Неполиван, Поливаема - Капкова, Поливано - Пръскачка, Поливане – Наводнение)</text:span></text:p>
      <text:p text:style-name="P1"><text:span text:style-name="T2">[ ] Количество на поливане (литри/растение)</text:span></text:p>
      <text:p text:style-name="P1"><text:soft-page-break/></text:p>
      <text:p text:style-name="P1"><text:span text:style-name="T1">--- СНИМКИ И БЕЛЕЖКИ</text:span></text:p>
      <text:p text:style-name="P1"><text:span text:style-name="T1"><text:s/>---</text:span></text:p>
      <text:p text:style-name="P1"><text:span text:style-name="T2">[ ] Снимка на общото здраве на растението</text:span></text:p>
      <text:p text:style-name="P1"><text:span text:style-name="T2">[ ] Подробни наблюдения/бележки (напр. симптоми на заболяване, необичаен растеж)</text:span></text:p>
      <text:p text:style-name="P1"/>
      <text:p text:style-name="P1"><text:span text:style-name="T2">[ ] Приблизителна височина на растението (см/инч)</text:span></text:p>
      <text:p text:style-name="P1"/>
      <text:p text:style-name="P1"><text:span text:style-name="T2">[ ] Дата на снимката/Бележки</text:span></text:p>
      <text:p text:style-name="P1"/>
      <text:p text:style-name="P1"><text:span text:style-name="T2">[ ] Специфични наблюдения относно цвета/външния вид на листата</text:span></text:p>
      <text:p text:style-name="P1"><text:span text:style-name="T2">[ ] Забелязани възможни проблеми (отбележете всички приложими)</text:span></text:p>
      <text:p text:style-name="P1"><text:span text:style-name="T2"><text:s/>(Болест, Вредители, Недостиг на хранителни вещества, Воден дефицит</text:span></text:p>
      <text:p text:style-name="P1"><text:span text:style-name="T2">, Няма установени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growth-stage-tracking-bbch-sca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8.436000000</meta:creation-date>
    <dc:date>2026-06-22T13:39:38.436000000</dc:date>
    <meta:document-statistic meta:table-count="0" meta:image-count="0" meta:object-count="0" meta:page-count="4" meta:paragraph-count="73" meta:word-count="629" meta:character-count="4032" meta:non-whitespace-character-count="3457"/>
    <meta:generator>LibreOffice/24.2.7.2$Linux_X86_64 LibreOffice_project/420$Build-2</meta:generator>
  </office:meta>
</office:document-meta>
</file>