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ca3c73f1a3e3e2e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nte- und Feldbe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chtart (SELECTION options: Weizen, Mais, Soja, Reis, Kartoffel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en/Cultiv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-/Parzellen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größe (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aa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wirt/Beobacht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fangskonditionen &amp; Pflanz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aatzeitpunk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men-/Jungpflanzendichte (Pflanzen/Hektar oder q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temperatur (°C) bei der Pflan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igkeit (Skala von 1-5, 1=trocken, 5=gesätti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tgutsorte/Sorte (SELECTION options: Vielfalt 1, Vielfalt 2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eine andere Saatgutsorte/Sorte a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methode (SELECTION options: Direktsaat, Verpflanzung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Pflanzmethode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tiefe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BCH Stufe-Beobachtungen – Haupt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enhöh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CH Blattformstadium (SELECTION options: 0-5: Laubentwicklung, 6-9: Ausläuferbildung, 10–12: Erweiterung des Stiels, 13–14: Entwicklung des Fahnblattes, 15-17: Blütenstandauftrieb, 18-19: Blütenstandentwicklung, 20-21: Blütezeit, 22–25: Kornfüllung, 26–29: Reife, 30–39: Senesz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CH-Stadien (SELECTION options: 0-5: Laubentwicklung, 6–9: Ausläuferbildung, 10–12: Stammausdehnung, 13–14: Entwicklung des Flaggentriebs, 15-17: Blütenstandauftrieb, 18–19: Blütenstandentwicklung, 20-21: Blütezeit, 22–25: Kornfüllung, 26–29: Reife, 30–39: Senesz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(Lauberkrankungen, Farbe, Auffälligk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ultivator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llgemeinen Pflanzen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Hauptanl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BCH-Stadi-Beobachtungen – Sekundärstruktur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mmentwicklung (falls zutreffend) (SELECTION options: BBCH 1 – Entstehung, BBCH 2 – Erstes wahres Blatt, BBCH 3 – Zweites wahres Blatt, BBCH 5 – Sprossenbildung/Ausbildung von Halmen, BBCH 7 – Blattformstadium, BBCH 9 – Aussprossung der Blütenstände, BBCH 11 – Beginn der Blüte, BBCH 13 – Blühbeginn, BBCH 15 – Beginn der Fruchtbildung, BBCH 17 – Frucht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noten mit sichtbaren Knosp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entwicklung (falls zutreffend und beobachtbar) (SELECTION options: Nicht beobachtet, Anfangswurzelentwicklung, Wurzelwachstum sichtbar, Erhebliche Wurzelbil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rucht-/Samenentwickl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ttfarbe &amp; Gesundheit (Nebenblätter) (SELECTION options: Gesundes Grün, Leichte Chlorose, Mäßige Chlorose, Schwere Chlorose, Nekrotische Stellen, Wel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Sekundärstruktur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faktoren und Behand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age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enprodukt von Wachstumsgrad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derschlag (mm) (SELECTION options: Kein, Licht (0-5 mm)</text:p>
            <text:p>, Mäßig (5-15 mm), Schwer (&gt;15 m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- und Krankheitsdruck (SELECTION options: Kein., Niedrig, mäßig, Hoch, Bitte geben Sie den Text an, den Sie übersetzt haben möcht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ädlings-/Krankheitsdetails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anwendung (SELECTION options: Kein., Stickstoff, Phosphor, Kalium, Mikronährstof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details (Art, Ausbringmenge, Applikationsmeth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status (SELECTION options: Nicht bewässert, Bewässert – Tropfbewässerung, Bewässert - Sprinkleranlage, Bewässert – Überschwem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menge (Liter/Pflanz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tos &amp; Noti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ild der Pflanzengesundhe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(z. B. Krankheitsanzeichen, ungewöhnliches Wachst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Pflanzhöhe (c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Fotos/Noti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obachtungen bezüglich Blattfarbe/Ausseh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obachtete potenzielle Probleme (mehrere Optionen ankreuzen)</text:p>
            <text:p> (SELECTION options: Krankheit, Schädlingsbefall, Nährstoffmangel, Wassermangel, Keine Beobachtunge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