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FLANZENWACHSTUMSSTADIEN-VERFOLGUNG (BBCH-SKAL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NTE- UND FELDBESTIMMUNG ---</text:span></text:p>
      <text:p text:style-name="P1"><text:span text:style-name="T2">[ ] Fruchtart (Weizen, Mais, Soja, Reis, Kartoffel, Andere (Bitte angeben))</text:span></text:p>
      <text:p text:style-name="P1"><text:span text:style-name="T2">[ ] Sorten/Cultivar</text:span></text:p>
      <text:p text:style-name="P1"><text:span text:style-name="T2">[ ] Flächen-/Parzellen-ID</text:span></text:p>
      <text:p text:style-name="P1"><text:span text:style-name="T2">[ ] Flächengröße (Hektar)</text:span></text:p>
      <text:p text:style-name="P1"><text:span text:style-name="T2">[ ] Aussaatzeitpunkt</text:span></text:p>
      <text:p text:style-name="P1"><text:span text:style-name="T2">[ ] GPS-Koordinaten (optional)</text:span></text:p>
      <text:p text:style-name="P1"><text:span text:style-name="T2">[ ] Landwirt/Beobachter Name</text:span></text:p>
      <text:p text:style-name="P1"/>
      <text:p text:style-name="P1"><text:span text:style-name="T1">--- ANFANGSKONDITIONEN &amp; PFLANZDETAILS ---</text:span></text:p>
      <text:p text:style-name="P1"><text:span text:style-name="T2">[ ] Aussaatzeitpunkt</text:span></text:p>
      <text:p text:style-name="P1"><text:span text:style-name="T2">[ ] Samen-/Jungpflanzendichte (Pflanzen/Hektar oder qm)</text:span></text:p>
      <text:p text:style-name="P1"/>
      <text:p text:style-name="P1"><text:span text:style-name="T2">[ ] Bodentemperatur (°C) bei der Pflanzung</text:span></text:p>
      <text:p text:style-name="P1"><text:span text:style-name="T2">[ ] Bodenfeuchtigkeit (Skala von 1-5, 1=trocken, 5=gesättigt)</text:span></text:p>
      <text:p text:style-name="P1"><text:span text:style-name="T2">[ ] Saatgutsorte/Sorte (Vielfalt 1, Vielfalt 2, Sonstiges (in LANGTEXT angeben))</text:span></text:p>
      <text:p text:style-name="P1"><text:span text:style-name="T2">[ ] Geben Sie eine andere Saatgutsorte/Sorte an (falls ausgewählt)</text:span></text:p>
      <text:p text:style-name="P1"><text:span text:style-name="T2">[ ] Pflanzmethode (Direktsaat, Verpflanzung, Sonstiges (in LANG_TEXT angeben))</text:span></text:p>
      <text:p text:style-name="P1"><text:span text:style-name="T2">[ ] Andere Pflanzmethode angeben (falls ausgewählt)</text:span></text:p>
      <text:p text:style-name="P1"><text:span text:style-name="T2">[ ] Pflanztiefe (cm)</text:span></text:p>
      <text:p text:style-name="P1"><text:soft-page-break/></text:p>
      <text:p text:style-name="P1"><text:span text:style-name="T1">--- BBCH STUFE-BEOBACHTUNGEN – HAUPTANLAGE ---</text:span></text:p>
      <text:p text:style-name="P1"><text:span text:style-name="T2">[ ] Beobachtungsdatum</text:span></text:p>
      <text:p text:style-name="P1"><text:span text:style-name="T2">[ ] Pflanzenhöhe (cm)</text:span></text:p>
      <text:p text:style-name="P1"><text:span text:style-name="T2">[ ] BBCH Blattformstadium (0-5: Laubentwicklung, 6-9: Ausläuferbildung, 10–12: Erweiterung des Stiels, 13–14: Entwicklung des Fahnblattes, 15-17: Blütenstandauftrieb, 18-19: Blütenstandentwicklung, 20-21: Blütezeit, 22–25: Kornfüllung, 26–29: Reife, 30–39: Seneszenz)</text:span></text:p>
      <text:p text:style-name="P1"><text:span text:style-name="T2">[ ] BBCH-Stadien (0-5: Laubentwicklung, 6–9: Ausläuferbildung, 10–12: Stammausdehnung, 13–14: Entwicklung des Flaggentriebs, 15-17: Blütenstandauftrieb, 18–19: Blütenstandentwicklung, 20-21: Blütezeit, 22–25: Kornfüllung, 26–29: Reife, 30–39: Seneszenz)</text:span></text:p>
      <text:p text:style-name="P1"><text:span text:style-name="T2">[ ] Detaillierte Beobachtungen (Lauberkrankungen, Farbe, Auffälligkeiten)</text:span></text:p>
      <text:p text:style-name="P1"><text:span text:style-name="T2">[ ] Anzahl der Kultivatoren (falls zutreffend)</text:span></text:p>
      <text:p text:style-name="P1"><text:span text:style-name="T2">[ ] Hinweise zum allgemeinen Pflanzenzustand</text:span></text:p>
      <text:p text:style-name="P1"><text:span text:style-name="T2">[ ] Foto der Hauptanlage</text:span></text:p>
      <text:p text:style-name="P1"/>
      <text:p text:style-name="P1"><text:span text:style-name="T1">--- BBCH-STADI-BEOBACHTUNGEN – SEKUNDÄRSTRUKTUREN (FALLS ZUTREFFEND) ---</text:span></text:p>
      <text:p text:style-name="P1"><text:span text:style-name="T2">[ ] Stammentwicklung (falls zutreffend) (BBCH 1 – Entstehung, BBCH 2 – Erstes wahres Blatt, BBCH 3 – Zweites wahres Blatt, BBCH 5 – Sprossenbildung/Ausbildung von Halmen, BBCH 7 – Blattformstadium, BBCH 9 – Aussprossung der Blütenstände, BBCH 11 – Beginn der Blüte, BBCH 13 – Blühbeginn, BBCH 15 – Beginn der Fruchtbildung, BBCH 17 – Fruchtentwicklung)</text:span></text:p>
      <text:p text:style-name="P1"><text:span text:style-name="T2">[ ] Anzahl der Knoten mit sichtbaren Knospen (falls zutreffend)</text:span></text:p>
      <text:p text:style-name="P1"><text:span text:style-name="T2">[ ] Wurzelentwicklung (falls zutreffend und beobachtbar) (Nicht beobachtet, Anfangswurzelentwicklung, Wurzelwachstum sichtbar, Erhebliche Wurzelbildung)</text:span></text:p>
      <text:p text:style-name="P1"><text:span text:style-name="T2">[ ] Hinweise zur Frucht-/Samenentwicklung (falls zutreffend)</text:span></text:p>
      <text:p text:style-name="P1"><text:span text:style-name="T2">[ ] Blattfarbe &amp; Gesundheit (Nebenblätter) (Gesundes Grün, Leichte Chlorose, Mäßige Chlorose, Schwere Chlorose, Nekrotische Stellen, Welken)</text:span></text:p>
      <text:p text:style-name="P1"><text:span text:style-name="T2">[ ] Foto von Sekundärstrukturen</text:span></text:p>
      <text:p text:style-name="P1"/>
      <text:p text:style-name="P1"><text:span text:style-name="T1">--- UMWELTFAKTOREN UND BEHANDLUNGEN ---</text:span></text:p>
      <text:p text:style-name="P1"><text:span text:style-name="T2">[ ] Beobachtungstermin</text:span></text:p>
      <text:p text:style-name="P1"><text:span text:style-name="T2">[ ] Durchschnittliche Tagestemperatur (°C)</text:span></text:p>
      <text:p text:style-name="P1"><text:span text:style-name="T2">[ ] Summenprodukt von Wachstumsgraden</text:span></text:p>
      <text:p text:style-name="P1"><text:span text:style-name="T2">[ ] Niederschlag (mm) (Kein, Licht (0-5 mm)</text:span></text:p>
      <text:p text:style-name="P1"><text:span text:style-name="T2">, Mäßig (5-15 mm), Schwer (&gt;15 mm))</text:span></text:p>
      <text:p text:style-name="P1"><text:span text:style-name="T2">[ ] Schädlings- und Krankheitsdruck (Kein., Niedrig, mäßig, Hoch, Bitte geben Sie den Text an, den Sie übersetzt haben möchten.)</text:span></text:p>
      <text:p text:style-name="P1"><text:soft-page-break/><text:span text:style-name="T2">[ ] Schädlings-/Krankheitsdetails (falls zutreffend)</text:span></text:p>
      <text:p text:style-name="P1"/>
      <text:p text:style-name="P1"><text:span text:style-name="T2">[ ] Düngemittelanwendung (Kein., Stickstoff, Phosphor, Kalium, Mikronährstoffe)</text:span></text:p>
      <text:p text:style-name="P1"><text:span text:style-name="T2">[ ] Düngerdetails (Art, Ausbringmenge, Applikationsmethode)</text:span></text:p>
      <text:p text:style-name="P1"><text:span text:style-name="T2">[ ] Bewässerungsstatus (Nicht bewässert, Bewässert – Tropfbewässerung, Bewässert - Sprinkleranlage, Bewässert – Überschwemmung)</text:span></text:p>
      <text:p text:style-name="P1"><text:span text:style-name="T2">[ ] Bewässerungsmenge (Liter/Pflanze)</text:span></text:p>
      <text:p text:style-name="P1"/>
      <text:p text:style-name="P1"><text:span text:style-name="T1">--- FOTOS &amp; NOTIZEN ---</text:span></text:p>
      <text:p text:style-name="P1"><text:span text:style-name="T2">[ ] Gesamtbild der Pflanzengesundheit</text:span></text:p>
      <text:p text:style-name="P1"><text:span text:style-name="T2">[ ] Detaillierte Beobachtungen/Notizen (z. B. Krankheitsanzeichen, ungewöhnliches Wachstum)</text:span></text:p>
      <text:p text:style-name="P1"><text:span text:style-name="T2">[ ] Ungefähre Pflanzhöhe (cm/Zoll)</text:span></text:p>
      <text:p text:style-name="P1"><text:span text:style-name="T2">[ ] Datum des Fotos/Notizen</text:span></text:p>
      <text:p text:style-name="P1"><text:span text:style-name="T2">[ ] Spezifische Beobachtungen bezüglich Blattfarbe/Aussehen</text:span></text:p>
      <text:p text:style-name="P1"><text:span text:style-name="T2">[ ] Beobachtete potenzielle Probleme (mehrere Optionen ankreuzen)</text:span></text:p>
      <text:p text:style-name="P1"><text:span text:style-name="T2"><text:s/>(Krankheit, Schädlingsbefall, Nährstoffmangel, Wassermangel, Keine Beobachtunge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rop-growth-stage-tracking-bbch-scal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11.839000000</meta:creation-date>
    <dc:date>2026-06-22T11:30:11.839000000</dc:date>
    <meta:document-statistic meta:table-count="0" meta:image-count="0" meta:object-count="0" meta:page-count="3" meta:paragraph-count="60" meta:word-count="486" meta:character-count="3918" meta:non-whitespace-character-count="3489"/>
    <meta:generator>LibreOffice/24.2.7.2$Linux_X86_64 LibreOffice_project/420$Build-2</meta:generator>
  </office:meta>
</office:document-meta>
</file>