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33c56655ea55f3f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Cultivos y Terre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ultivo (SELECTION options: Trigo, Maíz, Soja, Arroz, Patat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dad/Cultiv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arcela/terre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terreno (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iemb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gricultor/observ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Iniciales y Detalles de Siemb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iemb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de siembra (plantas/hectárea o pie cuad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suelo (°C) al momento de la siemb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umedad del Suelo (escala de 1 a 5, 1=Seco, 5=Satu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dad/Cultivar de Semilla (SELECTION options: Variedad 1, Variedad 2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a variedad/cultivar de semilla (si se seleccion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iembra (SELECTION options: Siembra directa, Trasplante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 método de siembra (si correspond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siembra (c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ones de la etapa BBCH – Planta Princip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Observació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 la planta (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foliar BBCH (SELECTION options: 0-5: Desarrollo de la hoja, 6-9: Tillering, 10-12: Extensión del tallo, 13-14: Desarrollo de la hoja guía, 15-17: Surgimiento de la inflorescencia, 18-19: Desarrollo de la inflorescencia, 20-21: Floración, 22-25: Relleno de grano, 26-29: Madurez, 30-39: Senesc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 de Vástago de BBCH (SELECTION options: 0-5: Desarrollo de la hoja, 6-9: Emergencia de hijuelos, 10-12: Extensión del tallo, 13-14: Desarrollo de la hoja guía, 15-17: Emergencia de la inflorescencia, 18-19: Desarrollo de la inflorescencia, 20-21: Florecimiento, 22-25: Llenado de grano, 26-29: Madurez, 30-39: Senesc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(apariencia de la hoja, color, cualquier anomal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ltivadore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alud general de la pla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Planta Princip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ones de BBCH - Estructuras Secundaria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rrollo del tallo (si aplica) (SELECTION options: BBCH 1 – Emergencia, BBCH 2 – Primera Hoja Verdadeira, BBCH 3 – Segunda Hoja Verdadeira, BBCH 5 - Brote/Emergencia de Haces, Etapa de hoja, BBCH 9 – Emergencia de la Inflorescencia, BBCH 11 – Inicio de la Floración, BBCH 13 – Floración completa, BBCH 15 - Inicio de la fructificación, BBCH 17 - Desarrollo de la Fru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odos con Yemas Visibles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arrollo de raíces (si aplica y es observable) (SELECTION options: No se observó.</text:p>
            <text:p>, Desarrollo inicial de las raíces, Crecimiento de raíces visible., Crecimiento radicular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arrollo de la fruta/semill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y estado de las hojas (hojas secundarias) (SELECTION options: Verde Saludable, Clorosis leve, Clorosis moderada, Clorosis severa, Manchas Necróticas, Marchit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estructuras secundari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es Ambientales y Tratami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Media Diaria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ías de Temperatura Efectiva Acumulados (DTE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ción (mm) (SELECTION options: Ninguno., Ligero (0-5mm), Moderado (5-15 mm), Pesado (&gt;15 mm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plagas/enfermedades (SELECTION options: Ninguno., Bajo, Moderado, Alto, Específico de la plaga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plagas/enfermedade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ción de fertilizantes (SELECTION options: Ninguno., Nitrógeno, Fósforo, Potasio, Micronutrient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l fertilizante (tipo, dosis, método de aplic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iego (SELECTION options: No regado, Regado - Goteo, Regado - Aspersor, Regado - Inund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iego (litros/plant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otos y Not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general de la plan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Anotaciones detalladas (p. ej., síntomas de enfermedad, crecimiento inusu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aproximada de la planta (c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foto/No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específicas sobre el color/aspecto de las hoj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Potenciales Observados (seleccione todas las que correspondan) (SELECTION options: Enfermedad, Infestación de plagas, Deficiencia nutricional</text:p>
            <text:p>, Estrés hídrico, Ninguna observada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