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GUIMIENTO DE LAS ETAPAS DE CRECIMIENTO DE LOS CULTIVOS (ESCALA BBCH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DE CULTIVOS Y TERRENOS ---</text:span></text:p>
      <text:p text:style-name="P1"><text:span text:style-name="T2">[ ] Tipo de cultivo (Trigo, Maíz, Soja, Arroz, Patata, Otros (Especificar))</text:span></text:p>
      <text:p text:style-name="P1"><text:span text:style-name="T2">[ ] Variedad/Cultivar</text:span></text:p>
      <text:p text:style-name="P1"><text:span text:style-name="T2">[ ] Identificador de parcela/terreno</text:span></text:p>
      <text:p text:style-name="P1"><text:span text:style-name="T2">[ ] Área de terreno (Hectáreas)</text:span></text:p>
      <text:p text:style-name="P1"><text:span text:style-name="T2">[ ] Fecha de siembra</text:span></text:p>
      <text:p text:style-name="P1"><text:span text:style-name="T2">[ ] Coordenadas GPS (Opcional)</text:span></text:p>
      <text:p text:style-name="P1"><text:span text:style-name="T2">[ ] Nombre del agricultor/observador</text:span></text:p>
      <text:p text:style-name="P1"/>
      <text:p text:style-name="P1"><text:span text:style-name="T1">--- CONDICIONES INICIALES Y DETALLES DE SIEMBRA ---</text:span></text:p>
      <text:p text:style-name="P1"><text:span text:style-name="T2">[ ] Fecha de siembra</text:span></text:p>
      <text:p text:style-name="P1"><text:span text:style-name="T2">[ ] Densidad de siembra (plantas/hectárea o pie cuadrado)</text:span></text:p>
      <text:p text:style-name="P1"><text:span text:style-name="T2">[ ] Temperatura del suelo (°C) al momento de la siembra</text:span></text:p>
      <text:p text:style-name="P1"><text:span text:style-name="T2">[ ] Nivel de Humedad del Suelo (escala de 1 a 5, 1=Seco, 5=Saturado)</text:span></text:p>
      <text:p text:style-name="P1"><text:span text:style-name="T2">[ ] Variedad/Cultivar de Semilla (Variedad 1, Variedad 2, Otro (Especificar en TEXTO_LARGO))</text:span></text:p>
      <text:p text:style-name="P1"><text:span text:style-name="T2">[ ] Especificar otra variedad/cultivar de semilla (si se seleccionó)</text:span></text:p>
      <text:p text:style-name="P1"><text:span text:style-name="T2">[ ] Método de siembra (Siembra directa, Trasplante, Otro (Especificar en TEXTO_LARGO))</text:span></text:p>
      <text:p text:style-name="P1"><text:span text:style-name="T2">[ ] Especificar otro método de siembra (si corresponde)</text:span></text:p>
      <text:p text:style-name="P1"><text:span text:style-name="T2">[ ] Profundidad de siembra (cm)</text:span></text:p>
      <text:p text:style-name="P1"/>
      <text:p text:style-name="P1"><text:soft-page-break/></text:p>
      <text:p text:style-name="P1"><text:span text:style-name="T1">--- OBSERVACIONES DE LA ETAPA BBCH – PLANTA PRINCIPAL ---</text:span></text:p>
      <text:p text:style-name="P1"><text:span text:style-name="T2">[ ] Fecha de Observación</text:span></text:p>
      <text:p text:style-name="P1"/>
      <text:p text:style-name="P1"><text:span text:style-name="T2">[ ] Altura de la planta (cm)</text:span></text:p>
      <text:p text:style-name="P1"/>
      <text:p text:style-name="P1"><text:span text:style-name="T2">[ ] Etapa foliar BBCH (0-5: Desarrollo de la hoja, 6-9: Tillering, 10-12: Extensión del tallo, 13-14: Desarrollo de la hoja guía, 15-17: Surgimiento de la inflorescencia, 18-19: Desarrollo de la inflorescencia, 20-21: Floración, 22-25: Relleno de grano, 26-29: Madurez, 30-39: Senescencia)</text:span></text:p>
      <text:p text:style-name="P1"><text:span text:style-name="T2">[ ] Etapa de Vástago de BBCH (0-5: Desarrollo de la hoja, 6-9: Emergencia de hijuelos, 10-12: Extensión del tallo, 13-14: Desarrollo de la hoja guía, 15-17: Emergencia de la inflorescencia, 18-19: Desarrollo de la inflorescencia, 20-21: Florecimiento, 22-25: Llenado de grano, 26-29: Madurez, 30-39: Senescencia)</text:span></text:p>
      <text:p text:style-name="P1"><text:span text:style-name="T2">[ ] Observaciones detalladas (apariencia de la hoja, color, cualquier anomalía)</text:span></text:p>
      <text:p text:style-name="P1"><text:span text:style-name="T2">[ ] Número de cultivadores (si aplica)</text:span></text:p>
      <text:p text:style-name="P1"><text:span text:style-name="T2">[ ] Notas sobre la salud general de la planta</text:span></text:p>
      <text:p text:style-name="P1"><text:span text:style-name="T2">[ ] Foto de la Planta Principal</text:span></text:p>
      <text:p text:style-name="P1"/>
      <text:p text:style-name="P1"><text:span text:style-name="T1">--- OBSERVACIONES DE BBCH - ESTRUCTURAS SECUNDARIAS (SI APLICA) ---</text:span></text:p>
      <text:p text:style-name="P1"><text:span text:style-name="T2">[ ] Desarrollo del tallo (si aplica) (BBCH 1 – Emergencia, BBCH 2 – Primera Hoja Verdadeira, BBCH 3 – Segunda Hoja Verdadeira, BBCH 5 - Brote/Emergencia de Haces, Etapa de hoja, BBCH 9 – Emergencia de la Inflorescencia, BBCH 11 – Inicio de la Floración, BBCH 13 – Floración completa, BBCH 15 - Inicio de la fructificación, BBCH 17 - Desarrollo de la Fruta)</text:span></text:p>
      <text:p text:style-name="P1"><text:span text:style-name="T2">[ ] Número de Nodos con Yemas Visibles (si aplica)</text:span></text:p>
      <text:p text:style-name="P1"><text:span text:style-name="T2">[ ] Desarrollo de raíces (si aplica y es observable) (No se observó.</text:span></text:p>
      <text:p text:style-name="P1"><text:span text:style-name="T2">, Desarrollo inicial de las raíces, Crecimiento de raíces visible., Crecimiento radicular significativo)</text:span></text:p>
      <text:p text:style-name="P1"><text:span text:style-name="T2">[ ] Notas sobre el desarrollo de la fruta/semilla (si aplica).</text:span></text:p>
      <text:p text:style-name="P1"><text:span text:style-name="T2">[ ] Color y estado de las hojas (hojas secundarias) (Verde Saludable, Clorosis leve, Clorosis moderada, Clorosis severa, Manchas Necróticas, Marchitamiento)</text:span></text:p>
      <text:p text:style-name="P1"><text:span text:style-name="T2">[ ] Fotografía de estructuras secundarias</text:span></text:p>
      <text:p text:style-name="P1"/>
      <text:p text:style-name="P1"><text:span text:style-name="T1">--- FACTORES AMBIENTALES Y TRATAMIENTOS ---</text:span></text:p>
      <text:p text:style-name="P1"><text:span text:style-name="T2">[ ] Fecha de Observación</text:span></text:p>
      <text:p text:style-name="P1"><text:span text:style-name="T2">[ ] Temperatura Media Diaria (°C)</text:span></text:p>
      <text:p text:style-name="P1"/>
      <text:p text:style-name="P1"><text:soft-page-break/><text:span text:style-name="T2">[ ] Días de Temperatura Efectiva Acumulados (DTEA)</text:span></text:p>
      <text:p text:style-name="P1"/>
      <text:p text:style-name="P1"><text:span text:style-name="T2">[ ] Precipitación (mm) (Ninguno., Ligero (0-5mm), Moderado (5-15 mm), Pesado (&gt;15 mm))</text:span></text:p>
      <text:p text:style-name="P1"><text:span text:style-name="T2">[ ] Presión de plagas/enfermedades (Ninguno., Bajo, Moderado, Alto, Específico de la plaga (especificar en TEXTO_LARGO)</text:span></text:p>
      <text:p text:style-name="P1"><text:span text:style-name="T2">)</text:span></text:p>
      <text:p text:style-name="P1"><text:span text:style-name="T2">[ ] Detalles de plagas/enfermedades (si aplica)</text:span></text:p>
      <text:p text:style-name="P1"><text:span text:style-name="T2">[ ] Aplicación de fertilizantes (Ninguno., Nitrógeno, Fósforo, Potasio, Micronutrientes)</text:span></text:p>
      <text:p text:style-name="P1"><text:span text:style-name="T2">[ ] Detalles del fertilizante (tipo, dosis, método de aplicación)</text:span></text:p>
      <text:p text:style-name="P1"/>
      <text:p text:style-name="P1"><text:span text:style-name="T2">[ ] Estado del riego (No regado, Regado - Goteo, Regado - Aspersor, Regado - Inundación)</text:span></text:p>
      <text:p text:style-name="P1"><text:span text:style-name="T2">[ ] Cantidad de riego (litros/planta)</text:span></text:p>
      <text:p text:style-name="P1"/>
      <text:p text:style-name="P1"><text:span text:style-name="T1">--- FOTOS Y NOTAS</text:span></text:p>
      <text:p text:style-name="P1"><text:span text:style-name="T1"><text:s/>---</text:span></text:p>
      <text:p text:style-name="P1"><text:span text:style-name="T2">[ ] Foto del estado general de la planta</text:span></text:p>
      <text:p text:style-name="P1"><text:span text:style-name="T2">[ ] Observaciones/Anotaciones detalladas (p. ej., síntomas de enfermedad, crecimiento inusual)</text:span></text:p>
      <text:p text:style-name="P1"><text:span text:style-name="T2">[ ] Altura aproximada de la planta (cm/pulgadas)</text:span></text:p>
      <text:p text:style-name="P1"/>
      <text:p text:style-name="P1"><text:span text:style-name="T2">[ ] Fecha de la foto/Notas</text:span></text:p>
      <text:p text:style-name="P1"><text:span text:style-name="T2">[ ] Observaciones específicas sobre el color/aspecto de las hojas</text:span></text:p>
      <text:p text:style-name="P1"><text:span text:style-name="T2">[ ] Problemas Potenciales Observados (seleccione todas las que correspondan) (Enfermedad, Infestación de plagas, Deficiencia nutricional</text:span></text:p>
      <text:p text:style-name="P1"><text:span text:style-name="T2">, Estrés hídrico, Ninguna observada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crop-growth-stage-tracking-bbch-scal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59.481000000</meta:creation-date>
    <dc:date>2026-06-22T12:24:59.481000000</dc:date>
    <meta:document-statistic meta:table-count="0" meta:image-count="0" meta:object-count="0" meta:page-count="4" meta:paragraph-count="62" meta:word-count="649" meta:character-count="4218" meta:non-whitespace-character-count="3623"/>
    <meta:generator>LibreOffice/24.2.7.2$Linux_X86_64 LibreOffice_project/420$Build-2</meta:generator>
  </office:meta>
</office:document-meta>
</file>