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5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b3c56655ea55f55e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des cultures et des champ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ulture (SELECTION options: Blé, Maïs, Soja, Riz, Pomme de terr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variété/cultiv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e parcelle/de terra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(hecta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planta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ordonnées GPS (facultatif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e l'agriculteur/observateur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s initiales et détails de pla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planta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sité de semis (plants/hectare ou pied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sol (°C) au moment de la pla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midité du sol (échelle de 1 à 5, 1=Sec, 5=Saturé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semence/Cultivar (SELECTION options: Variété 1</text:p>
            <text:p>, Variété 2</text:p>
            <text:p>, Autre (Préciser dans LONG_TEXT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ciser la variété/le cultivar de semence (si sélectionné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plantation (SELECTION options: Semis direct, La transplantation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'autre méthode de plantation (si sélectionné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 plantation (c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vations sur site – Unité principale BB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observ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teur (c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de phyllaire BBCH (SELECTION options: 0-5 : Déploiement des feuilles, 6-9 : Tillage, 10-12 : Extension de la tige, 13-14 : Développement du lemme, 15-17 : Émergence de l'inflorescence</text:p>
            <text:p>, 18-19 : Développement de l'inflorescence, 20-21 : Floraison, 22-25 : Remplissage des grains, 26-29 : Maturité, 30-39 : Sénesc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de de la tige BBCH (SELECTION options: 0-5 : Développement des feuilles, 6-9 : Tillage, 10-12 : Extension de la tige, 13-14 : Développement du limbe-drapeau, 15-17 : Émergence de l'inflorescence, 18-19 : Développement de l'inflorescence, 20-21 : Floraison, 22-25 : Remplissage des grains, 26-29 : Maturité, 30-39 : Sénesc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(Aspect des feuilles, couleur, anomalies éventuell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motteux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général de la pl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'usine principa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vations BBCH – Structures secondaires (le cas échéant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veloppement de la tige (le cas échéant)</text:p>
            <text:p> (SELECTION options: BBCH 1 – Émergence, BBCH 2 – Première vraie feuille, BBCH 3 - Vraie feuille secondaire, BBCH 5 – Emergence/Allage, BBCH 7 – Stade de la feuille, Éclosion de l'inflorescence, BBCH 11 – Début de la floraison, BBCH 13 – Floraison complète, BBCH 15 – Début de la fructification, BBCH 17 – Développement des fru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nœuds présentant des bourgeons visibles (le cas échéa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veloppement des racines (si applicable et observable) (SELECTION options: Non observé, Développement radiculaire initial</text:p>
            <text:p>, Croissance des racines visible., Croissance racinaire impor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 développement des fruits/grain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leur et état des feuilles (feuilles secondaires) (SELECTION options: Vert et sain, Légère chlorose, Chlorose modérée, Chlorose sévère, Taches nécrotiques, Flétriss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 des structures secondair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teurs environnementaux et traiteme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observ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quotidienne moyenn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me des degrés-jours cumulé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écipitations (mm)</text:p>
            <text:p> (SELECTION options: Rien., Léger (0-5 mm)</text:p>
            <text:p>, Modéré (5-15 mm), Lourd (&gt;15 mm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phytopathogène/parasitaire</text:p>
            <text:p> (SELECTION options: Rien., Bas, Modéré(e), Haut, Veuillez indiquer le nuisible spécifique (précisez dans LONG_TEXT)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concernant les ravageurs/maladie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'engrais (SELECTION options: Rien., Azote, Phosphore, Potassium, Micronutri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engrais (type, dose, méthode d'appl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irrigation (SELECTION options: Non irrigué, Irrigué - Goutte à goutte, Irrigué - Aspersion, Irrigué - Inond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'irrigation (litres/plante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4">
          <table:table-cell office:value-type="string" calcext:value-type="string">
            <text:p>Photos &amp; Notes</text:p>
            <text:p>---</text:p>
            <text:p>Photos et no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'état général de la pla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détaillées (p. ex. symptômes de maladie, croissance inhabituel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approximative de la plante (cm/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hoto/No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pécifiques concernant la couleur/l'aspect des feuill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èmes potentiels constatés (cochez toutes les réponses applicables) (SELECTION options: Maladie, Infestation de nuisibles, Carence nutritionnelle</text:p>
            <text:p>, Stress hydrique, Aucun n'a été observé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