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UIVI DES STADES DE CROISSANCE DES CULTURES (ÉCHELLE BBCH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IFICATION DES CULTURES ET DES CHAMPS ---</text:span></text:p>
      <text:p text:style-name="P1"><text:span text:style-name="T2">[ ] Type de culture (Blé, Maïs, Soja, Riz, Pomme de terre, Autre (Préciser)</text:span></text:p>
      <text:p text:style-name="P1"><text:span text:style-name="T2">)</text:span></text:p>
      <text:p text:style-name="P1"><text:span text:style-name="T2">[ ] Type de variété/cultivar</text:span></text:p>
      <text:p text:style-name="P1"><text:span text:style-name="T2">[ ] Identifiant de parcelle/de terrain</text:span></text:p>
      <text:p text:style-name="P1"><text:span text:style-name="T2">[ ] Superficie (hectares)</text:span></text:p>
      <text:p text:style-name="P1"><text:span text:style-name="T2">[ ] Date de plantation</text:span></text:p>
      <text:p text:style-name="P1"/>
      <text:p text:style-name="P1"><text:span text:style-name="T2">[ ] Coordonnées GPS (facultatif)</text:span></text:p>
      <text:p text:style-name="P1"/>
      <text:p text:style-name="P1"><text:span text:style-name="T2">[ ] Nom de l'agriculteur/observateur</text:span></text:p>
      <text:p text:style-name="P1"/>
      <text:p text:style-name="P1"/>
      <text:p text:style-name="P1"><text:span text:style-name="T1">--- CONDITIONS INITIALES ET DÉTAILS DE PLANTATION ---</text:span></text:p>
      <text:p text:style-name="P1"><text:span text:style-name="T2">[ ] Date de plantation</text:span></text:p>
      <text:p text:style-name="P1"/>
      <text:p text:style-name="P1"><text:span text:style-name="T2">[ ] Densité de semis (plants/hectare ou pied²)</text:span></text:p>
      <text:p text:style-name="P1"/>
      <text:p text:style-name="P1"><text:span text:style-name="T2">[ ] Température du sol (°C) au moment de la plantation</text:span></text:p>
      <text:p text:style-name="P1"><text:span text:style-name="T2">[ ] Niveau d'humidité du sol (échelle de 1 à 5, 1=Sec, 5=Saturé)</text:span></text:p>
      <text:p text:style-name="P1"><text:soft-page-break/><text:span text:style-name="T2">[ ] Type de semence/Cultivar (Variété 1</text:span></text:p>
      <text:p text:style-name="P1"><text:span text:style-name="T2">, Variété 2</text:span></text:p>
      <text:p text:style-name="P1"><text:span text:style-name="T2">, Autre (Préciser dans LONG_TEXT)</text:span></text:p>
      <text:p text:style-name="P1"><text:span text:style-name="T2">)</text:span></text:p>
      <text:p text:style-name="P1"><text:span text:style-name="T2">[ ] Préciser la variété/le cultivar de semence (si sélectionné)</text:span></text:p>
      <text:p text:style-name="P1"/>
      <text:p text:style-name="P1"><text:span text:style-name="T2">[ ] Méthode de plantation (Semis direct, La transplantation, Autre (Préciser dans LONG_TEXT)</text:span></text:p>
      <text:p text:style-name="P1"><text:span text:style-name="T2">)</text:span></text:p>
      <text:p text:style-name="P1"><text:span text:style-name="T2">[ ] Préciser l'autre méthode de plantation (si sélectionnée)</text:span></text:p>
      <text:p text:style-name="P1"><text:span text:style-name="T2">[ ] Profondeur de plantation (cm)</text:span></text:p>
      <text:p text:style-name="P1"/>
      <text:p text:style-name="P1"/>
      <text:p text:style-name="P1"><text:span text:style-name="T1">--- OBSERVATIONS SUR SITE – UNITÉ PRINCIPALE BBCH ---</text:span></text:p>
      <text:p text:style-name="P1"><text:span text:style-name="T2">[ ] Date d'observation</text:span></text:p>
      <text:p text:style-name="P1"><text:span text:style-name="T2">[ ] Hauteur (cm)</text:span></text:p>
      <text:p text:style-name="P1"/>
      <text:p text:style-name="P1"><text:span text:style-name="T2">[ ] Stade phyllaire BBCH (0-5 : Déploiement des feuilles, 6-9 : Tillage, 10-12 : Extension de la tige, 13-14 : Développement du lemme, 15-17 : Émergence de l'inflorescence</text:span></text:p>
      <text:p text:style-name="P1"><text:span text:style-name="T2">, 18-19 : Développement de l'inflorescence, 20-21 : Floraison, 22-25 : Remplissage des grains, 26-29 : Maturité, 30-39 : Sénescence)</text:span></text:p>
      <text:p text:style-name="P1"><text:span text:style-name="T2">[ ] Stade de la tige BBCH (0-5 : Développement des feuilles, 6-9 : Tillage, 10-12 : Extension de la tige, 13-14 : Développement du limbe-drapeau, 15-17 : Émergence de l'inflorescence, 18-19 : Développement de l'inflorescence, 20-21 : Floraison, 22-25 : Remplissage des grains, 26-29 : Maturité, 30-39 : Sénescence)</text:span></text:p>
      <text:p text:style-name="P1"><text:span text:style-name="T2">[ ] Observations détaillées (Aspect des feuilles, couleur, anomalies éventuelles)</text:span></text:p>
      <text:p text:style-name="P1"><text:span text:style-name="T2">[ ] Nombre de motteux (le cas échéant)</text:span></text:p>
      <text:p text:style-name="P1"/>
      <text:p text:style-name="P1"><text:span text:style-name="T2">[ ] Observations sur l'état général de la plante</text:span></text:p>
      <text:p text:style-name="P1"><text:span text:style-name="T2">[ ] Photo de l'usine principale</text:span></text:p>
      <text:p text:style-name="P1"/>
      <text:p text:style-name="P1"><text:span text:style-name="T1">--- OBSERVATIONS BBCH – STRUCTURES SECONDAIRES (LE CAS ÉCHÉANT) ---</text:span></text:p>
      <text:p text:style-name="P1"><text:soft-page-break/><text:span text:style-name="T2">[ ] Développement de la tige (le cas échéant)</text:span></text:p>
      <text:p text:style-name="P1"><text:span text:style-name="T2"><text:s/>(BBCH 1 – Émergence, BBCH 2 – Première vraie feuille, BBCH 3 - Vraie feuille secondaire, BBCH 5 – Emergence/Allage, BBCH 7 – Stade de la feuille, Éclosion de l'inflorescence, BBCH 11 – Début de la floraison, BBCH 13 – Floraison complète, BBCH 15 – Début de la fructification, BBCH 17 – Développement des fruits)</text:span></text:p>
      <text:p text:style-name="P1"><text:span text:style-name="T2">[ ] Nombre de nœuds présentant des bourgeons visibles (le cas échéant)</text:span></text:p>
      <text:p text:style-name="P1"><text:span text:style-name="T2">[ ] Développement des racines (si applicable et observable) (Non observé, Développement radiculaire initial</text:span></text:p>
      <text:p text:style-name="P1"><text:span text:style-name="T2">, Croissance des racines visible., Croissance racinaire importante)</text:span></text:p>
      <text:p text:style-name="P1"><text:span text:style-name="T2">[ ] Remarques sur le développement des fruits/graines (le cas échéant)</text:span></text:p>
      <text:p text:style-name="P1"><text:span text:style-name="T2">[ ] Couleur et état des feuilles (feuilles secondaires) (Vert et sain, Légère chlorose, Chlorose modérée, Chlorose sévère, Taches nécrotiques, Flétrissement)</text:span></text:p>
      <text:p text:style-name="P1"><text:span text:style-name="T2">[ ] Photographie des structures secondaires</text:span></text:p>
      <text:p text:style-name="P1"/>
      <text:p text:style-name="P1"><text:span text:style-name="T1">--- FACTEURS ENVIRONNEMENTAUX ET TRAITEMENTS ---</text:span></text:p>
      <text:p text:style-name="P1"><text:span text:style-name="T2">[ ] Date d'observation</text:span></text:p>
      <text:p text:style-name="P1"/>
      <text:p text:style-name="P1"><text:span text:style-name="T2">[ ] Température quotidienne moyenne (°C)</text:span></text:p>
      <text:p text:style-name="P1"><text:span text:style-name="T2">[ ] Somme des degrés-jours cumulés</text:span></text:p>
      <text:p text:style-name="P1"><text:span text:style-name="T2">[ ] Précipitations (mm)</text:span></text:p>
      <text:p text:style-name="P1"><text:span text:style-name="T2"><text:s/>(Rien., Léger (0-5 mm)</text:span></text:p>
      <text:p text:style-name="P1"><text:span text:style-name="T2">, Modéré (5-15 mm), Lourd (&gt;15 mm)</text:span></text:p>
      <text:p text:style-name="P1"><text:span text:style-name="T2">)</text:span></text:p>
      <text:p text:style-name="P1"><text:span text:style-name="T2">[ ] Pression phytopathogène/parasitaire</text:span></text:p>
      <text:p text:style-name="P1"><text:span text:style-name="T2"><text:s/>(Rien., Bas, Modéré(e), Haut, Veuillez indiquer le nuisible spécifique (précisez dans LONG_TEXT).)</text:span></text:p>
      <text:p text:style-name="P1"><text:span text:style-name="T2">[ ] Détails concernant les ravageurs/maladies (le cas échéant)</text:span></text:p>
      <text:p text:style-name="P1"/>
      <text:p text:style-name="P1"><text:span text:style-name="T2">[ ] Application d'engrais (Rien., Azote, Phosphore, Potassium, Micronutriments)</text:span></text:p>
      <text:p text:style-name="P1"><text:span text:style-name="T2">[ ] Détails des engrais (type, dose, méthode d'application)</text:span></text:p>
      <text:p text:style-name="P1"><text:span text:style-name="T2">[ ] Statut de l'irrigation (Non irrigué, Irrigué - Goutte à goutte, Irrigué - Aspersion, Irrigué - Inondation)</text:span></text:p>
      <text:p text:style-name="P1"><text:span text:style-name="T2">[ ] Quantité d'irrigation (litres/plante)</text:span></text:p>
      <text:p text:style-name="P1"><text:soft-page-break/></text:p>
      <text:p text:style-name="P1"/>
      <text:p text:style-name="P1"><text:span text:style-name="T1">--- PHOTOS &amp; NOTES</text:span></text:p>
      <text:p text:style-name="P1"><text:span text:style-name="T1">---</text:span></text:p>
      <text:p text:style-name="P1"><text:span text:style-name="T1">PHOTOS ET NOTES ---</text:span></text:p>
      <text:p text:style-name="P1"><text:span text:style-name="T2">[ ] Photo de l'état général de la plante</text:span></text:p>
      <text:p text:style-name="P1"><text:span text:style-name="T2">[ ] Observations/Notes détaillées (p. ex. symptômes de maladie, croissance inhabituelle)</text:span></text:p>
      <text:p text:style-name="P1"><text:span text:style-name="T2">[ ] Hauteur approximative de la plante (cm/pouces)</text:span></text:p>
      <text:p text:style-name="P1"><text:span text:style-name="T2">[ ] Date de la photo/Notes</text:span></text:p>
      <text:p text:style-name="P1"><text:span text:style-name="T2">[ ] Observations spécifiques concernant la couleur/l'aspect des feuilles</text:span></text:p>
      <text:p text:style-name="P1"><text:span text:style-name="T2">[ ] Problèmes potentiels constatés (cochez toutes les réponses applicables) (Maladie, Infestation de nuisibles, Carence nutritionnelle</text:span></text:p>
      <text:p text:style-name="P1"><text:span text:style-name="T2">, Stress hydrique, Aucun n'a été observé.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crop-growth-stage-tracking-bbch-scal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3:01.569000000</meta:creation-date>
    <dc:date>2026-06-22T12:53:01.569000000</dc:date>
    <meta:document-statistic meta:table-count="0" meta:image-count="0" meta:object-count="0" meta:page-count="4" meta:paragraph-count="73" meta:word-count="660" meta:character-count="4302" meta:non-whitespace-character-count="3704"/>
    <meta:generator>LibreOffice/24.2.7.2$Linux_X86_64 LibreOffice_project/420$Build-2</meta:generator>
  </office:meta>
</office:document-meta>
</file>