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798in" fo:break-before="auto" style:use-optimal-row-height="true"/>
    </style:style>
    <style:style style:name="ro4" style:family="table-row">
      <style:table-row-properties style:row-height="0.4866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72ec864b52dafc59f4c"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Identyfikacja Upraw i Polowań (STEP)</text:p>
          </table:table-cell>
          <table:table-cell table:number-columns-repeated="2"/>
        </table:table-row>
        <table:table-row table:style-name="ro2">
          <table:table-cell office:value-type="string" calcext:value-type="string">
            <text:p>Rodzaj uprawy (SELECTION options: Pszenica, Kukurydza, Soja, Ryż, Ziemniak, Inne (określ)</text:p>
            <text:p>)</text:p>
          </table:table-cell>
          <table:table-cell table:number-columns-repeated="2"/>
        </table:table-row>
        <table:table-row table:style-name="ro1">
          <table:table-cell office:value-type="string" calcext:value-type="string">
            <text:p>Odmiana/Kultivar roślin (TEXT)</text:p>
          </table:table-cell>
          <table:table-cell table:number-columns-repeated="2"/>
        </table:table-row>
        <table:table-row table:style-name="ro1">
          <table:table-cell office:value-type="string" calcext:value-type="string">
            <text:p>Identyfikator pola/fragmentu terenu (TEXT)</text:p>
          </table:table-cell>
          <table:table-cell table:number-columns-repeated="2"/>
        </table:table-row>
        <table:table-row table:style-name="ro2">
          <table:table-cell office:value-type="string" calcext:value-type="string">
            <text:p>Powierzchnia (hektary)</text:p>
            <text:p> (NUMBER)</text:p>
          </table:table-cell>
          <table:table-cell table:number-columns-repeated="2"/>
        </table:table-row>
        <table:table-row table:style-name="ro2">
          <table:table-cell office:value-type="string" calcext:value-type="string">
            <text:p>Data sadzenia</text:p>
            <text:p> (DATE)</text:p>
          </table:table-cell>
          <table:table-cell table:number-columns-repeated="2"/>
        </table:table-row>
        <table:table-row table:style-name="ro1">
          <table:table-cell office:value-type="string" calcext:value-type="string">
            <text:p>Współrzędne GPS (opcjonalne) (LOCATION)</text:p>
          </table:table-cell>
          <table:table-cell table:number-columns-repeated="2"/>
        </table:table-row>
        <table:table-row table:style-name="ro1">
          <table:table-cell office:value-type="string" calcext:value-type="string">
            <text:p>Nazwa rolnika/obserwatora (TEXT)</text:p>
          </table:table-cell>
          <table:table-cell table:number-columns-repeated="2"/>
        </table:table-row>
        <table:table-row table:style-name="ro1">
          <table:table-cell table:number-columns-repeated="3"/>
        </table:table-row>
        <table:table-row table:style-name="ro1">
          <table:table-cell office:value-type="string" calcext:value-type="string">
            <text:p>Warunki Początkowe i Szczegóły Sadzenia (STEP)</text:p>
          </table:table-cell>
          <table:table-cell table:number-columns-repeated="2"/>
        </table:table-row>
        <table:table-row table:style-name="ro1">
          <table:table-cell office:value-type="string" calcext:value-type="string">
            <text:p>Data sadzenia (DATE)</text:p>
          </table:table-cell>
          <table:table-cell table:number-columns-repeated="2"/>
        </table:table-row>
        <table:table-row table:style-name="ro1">
          <table:table-cell office:value-type="string" calcext:value-type="string">
            <text:p>Gęstość nasion/sadzonki (roślin/hektar lub ft²) (NUMBER)</text:p>
          </table:table-cell>
          <table:table-cell table:number-columns-repeated="2"/>
        </table:table-row>
        <table:table-row table:style-name="ro1">
          <table:table-cell office:value-type="string" calcext:value-type="string">
            <text:p>Temperatura gleby (°C) przy sadzeniu (NUMBER)</text:p>
          </table:table-cell>
          <table:table-cell table:number-columns-repeated="2"/>
        </table:table-row>
        <table:table-row table:style-name="ro1">
          <table:table-cell office:value-type="string" calcext:value-type="string">
            <text:p>Poziom wilgotności gleby (skala 1-5, 1=sucha, 5=nasycona) (NUMBER)</text:p>
          </table:table-cell>
          <table:table-cell table:number-columns-repeated="2"/>
        </table:table-row>
        <table:table-row table:style-name="ro1">
          <table:table-cell office:value-type="string" calcext:value-type="string">
            <text:p>Odmiana/Kultivar (SELECTION options: Różnorodność 1, Różnorodność 2, Inne (Określ w TEKŚCIE_DŁUGIM))</text:p>
          </table:table-cell>
          <table:table-cell table:number-columns-repeated="2"/>
        </table:table-row>
        <table:table-row table:style-name="ro1">
          <table:table-cell office:value-type="string" calcext:value-type="string">
            <text:p>Określ inną odmianę/kultivar nasion (jeśli wybrano) (TEXT)</text:p>
          </table:table-cell>
          <table:table-cell table:number-columns-repeated="2"/>
        </table:table-row>
        <table:table-row table:style-name="ro2">
          <table:table-cell office:value-type="string" calcext:value-type="string">
            <text:p>Metoda sadzenia (SELECTION options: Bezpośrednie wysiewanie, Przesadzanie, Inne (Określ w TEKŚCIE_SZCZEGÓŁOWYM)</text:p>
            <text:p>)</text:p>
          </table:table-cell>
          <table:table-cell table:number-columns-repeated="2"/>
        </table:table-row>
        <table:table-row table:style-name="ro1">
          <table:table-cell office:value-type="string" calcext:value-type="string">
            <text:p>Określ inną metodę sadzenia (jeśli wybrano). (TEXT)</text:p>
          </table:table-cell>
          <table:table-cell table:number-columns-repeated="2"/>
        </table:table-row>
        <table:table-row table:style-name="ro2">
          <table:table-cell office:value-type="string" calcext:value-type="string">
            <text:p>Głębokość sadzenia (cm)</text:p>
            <text:p> (NUMBER)</text:p>
          </table:table-cell>
          <table:table-cell table:number-columns-repeated="2"/>
        </table:table-row>
        <table:table-row table:style-name="ro1">
          <table:table-cell table:number-columns-repeated="3"/>
        </table:table-row>
        <table:table-row table:style-name="ro1">
          <table:table-cell office:value-type="string" calcext:value-type="string">
            <text:p>Obserwacje sceny BBCH – Główna Fabryka (STEP)</text:p>
          </table:table-cell>
          <table:table-cell table:number-columns-repeated="2"/>
        </table:table-row>
        <table:table-row table:style-name="ro1">
          <table:table-cell office:value-type="string" calcext:value-type="string">
            <text:p>Data obserwacji (DATE)</text:p>
          </table:table-cell>
          <table:table-cell table:number-columns-repeated="2"/>
        </table:table-row>
        <table:table-row table:style-name="ro1">
          <table:table-cell office:value-type="string" calcext:value-type="string">
            <text:p>Wysokość rośliny (cm) (NUMBER)</text:p>
          </table:table-cell>
          <table:table-cell table:number-columns-repeated="2"/>
        </table:table-row>
        <table:table-row table:style-name="ro1">
          <table:table-cell office:value-type="string" calcext:value-type="string">
            <text:p>Faza liści BBCH (SELECTION options: 0-5: Rozwój liści, 6-9: Wyrzynanie, 10–12: Rozszerzenie łodygi, 13–14: Rozwój liścia chorągwianego, 15-17: Pojawienie się kwiatostanu, 18-19: Rozwój kwiatostanu, 20-21: Kwitnienie, 22-25: Wypełnianie ziarna, 26–29: Dojrzałość, 30–39: Starzenie się)</text:p>
          </table:table-cell>
          <table:table-cell table:number-columns-repeated="2"/>
        </table:table-row>
        <table:table-row table:style-name="ro1">
          <table:table-cell office:value-type="string" calcext:value-type="string">
            <text:p>Faza BBCH łodygi (SELECTION options: 0-5: Rozwój liści, 6-9: Wyrównywanie, 10–12: Rozszerzenie łodygi, 13–14: Rozwój liścia chorągwianego, 15-17: Pojawienie się kwiatostanu, 18-19: Rozwój kwiatostanu, 20-21: Kwitnienie, 22-25: Wypełnianie ziarna, 26–29: Dojrzałość, 30–39: Starzenie się)</text:p>
          </table:table-cell>
          <table:table-cell table:number-columns-repeated="2"/>
        </table:table-row>
        <table:table-row table:style-name="ro1">
          <table:table-cell office:value-type="string" calcext:value-type="string">
            <text:p>Szczegółowe obserwacje (wygląd liści, kolor, wszelkie nieprawidłowości) (TEXT)</text:p>
          </table:table-cell>
          <table:table-cell table:number-columns-repeated="2"/>
        </table:table-row>
        <table:table-row table:style-name="ro1">
          <table:table-cell office:value-type="string" calcext:value-type="string">
            <text:p>Liczba motopompowy (jeśli dotyczy) (NUMBER)</text:p>
          </table:table-cell>
          <table:table-cell table:number-columns-repeated="2"/>
        </table:table-row>
        <table:table-row table:style-name="ro1">
          <table:table-cell office:value-type="string" calcext:value-type="string">
            <text:p>Uwagi dotyczące ogólnego stanu zdrowia roślin. (TEXT)</text:p>
          </table:table-cell>
          <table:table-cell table:number-columns-repeated="2"/>
        </table:table-row>
        <table:table-row table:style-name="ro1">
          <table:table-cell office:value-type="string" calcext:value-type="string">
            <text:p>Zdjęcie głównej fabryki (UPLOAD)</text:p>
          </table:table-cell>
          <table:table-cell table:number-columns-repeated="2"/>
        </table:table-row>
        <table:table-row table:style-name="ro1">
          <table:table-cell table:number-columns-repeated="3"/>
        </table:table-row>
        <table:table-row table:style-name="ro1">
          <table:table-cell office:value-type="string" calcext:value-type="string">
            <text:p>Obserwacje BBCH – struktury wtórne (jeśli dotyczy) (STEP)</text:p>
          </table:table-cell>
          <table:table-cell table:number-columns-repeated="2"/>
        </table:table-row>
        <table:table-row table:style-name="ro1">
          <table:table-cell office:value-type="string" calcext:value-type="string">
            <text:p>Rozwój łodygi (jeśli dotyczy) (SELECTION options: BBCH 1 – Pojawienie się, BBCH 2 – Pierwszy prawdziwy liść, BBCH 3 – Drugi Prawdziwy Liść, BBCH 5 – Występowanie pędów, BBCH 7 – Faza liściowa, BBCH 9 – Pojawienie się kwiatostanu, BBCH 11 – Rozpoczęcie kwitnienia, BBCH 13 – Pełne kwitnienie, BBCH 15 – Rozpoczęcie owocowania, BBCH 17 – Rozwój owoców)</text:p>
          </table:table-cell>
          <table:table-cell table:number-columns-repeated="2"/>
        </table:table-row>
        <table:table-row table:style-name="ro1">
          <table:table-cell office:value-type="string" calcext:value-type="string">
            <text:p>Liczba węzłów z widocznymi pąkami (jeśli dotyczy) (NUMBER)</text:p>
          </table:table-cell>
          <table:table-cell table:number-columns-repeated="2"/>
        </table:table-row>
        <table:table-row table:style-name="ro2">
          <table:table-cell office:value-type="string" calcext:value-type="string">
            <text:p>Rozwój korzeni (jeśli dotyczy i jest widoczny) (SELECTION options: Nie zaobserwowano.</text:p>
            <text:p>, Początkowy rozwój korzeni, Widoczne korzenie, Znaczący wzrost korzeni)</text:p>
          </table:table-cell>
          <table:table-cell table:number-columns-repeated="2"/>
        </table:table-row>
        <table:table-row table:style-name="ro1">
          <table:table-cell office:value-type="string" calcext:value-type="string">
            <text:p>Uwagi dotyczące rozwoju owoców/nasion (jeśli dotyczy). (TEXT)</text:p>
          </table:table-cell>
          <table:table-cell table:number-columns-repeated="2"/>
        </table:table-row>
        <table:table-row table:style-name="ro2">
          <table:table-cell office:value-type="string" calcext:value-type="string">
            <text:p>Kolor i stan liści (liście wtórne)</text:p>
            <text:p> (SELECTION options: Zdrowe Zieleń, Łagodna chloroza, Umiarkowana chloroza, Ostra chloroza, Plamy nekrotyczne, Więdnięcie)</text:p>
          </table:table-cell>
          <table:table-cell table:number-columns-repeated="2"/>
        </table:table-row>
        <table:table-row table:style-name="ro1">
          <table:table-cell office:value-type="string" calcext:value-type="string">
            <text:p>Zdjęcie struktur wtórnych (UPLOAD)</text:p>
          </table:table-cell>
          <table:table-cell table:number-columns-repeated="2"/>
        </table:table-row>
        <table:table-row table:style-name="ro1">
          <table:table-cell table:number-columns-repeated="3"/>
        </table:table-row>
        <table:table-row table:style-name="ro1">
          <table:table-cell office:value-type="string" calcext:value-type="string">
            <text:p>Czynniki środowiskowe i metody leczenia (STEP)</text:p>
          </table:table-cell>
          <table:table-cell table:number-columns-repeated="2"/>
        </table:table-row>
        <table:table-row table:style-name="ro1">
          <table:table-cell office:value-type="string" calcext:value-type="string">
            <text:p>Data obserwacji (DATE)</text:p>
          </table:table-cell>
          <table:table-cell table:number-columns-repeated="2"/>
        </table:table-row>
        <table:table-row table:style-name="ro1">
          <table:table-cell office:value-type="string" calcext:value-type="string">
            <text:p>Średnia Dzienna Temperatura (°C) (NUMBER)</text:p>
          </table:table-cell>
          <table:table-cell table:number-columns-repeated="2"/>
        </table:table-row>
        <table:table-row table:style-name="ro1">
          <table:table-cell office:value-type="string" calcext:value-type="string">
            <text:p>Suma stopni dobowego nagromadzenia ciepła (SGDN) (NUMBER)</text:p>
          </table:table-cell>
          <table:table-cell table:number-columns-repeated="2"/>
        </table:table-row>
        <table:table-row table:style-name="ro1">
          <table:table-cell office:value-type="string" calcext:value-type="string">
            <text:p>Opady (mm) (SELECTION options: Brak., Lekki (0-5mm), Umiarkowany (5-15 mm), Ciężki (&gt;15 mm))</text:p>
          </table:table-cell>
          <table:table-cell table:number-columns-repeated="2"/>
        </table:table-row>
        <table:table-row table:style-name="ro3">
          <table:table-cell office:value-type="string" calcext:value-type="string">
            <text:p>Ciśnienie szkodników/chorób (SELECTION options: Żaden., Niski, Umiarkowany, Wysoki, LONG_TEXT: The ongoing drought has significantly impacted local farmers, leading to widespread crop failures and livestock losses. Many are facing financial ruin and considering leaving their farms. Government assistance programs are available, but the bureaucratic process is often slow and frustrating. Community support is crucial to help these families get back on their feet and sustain their livelihoods. We need to advocate for increased drought relief funding and streamlined application processes. Furthermore, promoting sustainable farming practices and water conservation techniques is vital for long-term resilience. The psychological toll on these farmers and their families is also a serious concern, and mental health support should be readily accessible.</text:p>
            <text:p/>
            <text:p/>
            <text:p/>
            <text:p>Susza, która trwa, znacząco wpłynęła na lokalnych rolników, prowadząc do powszechnych strat w uprawach i utraty zwierząt gospodarskich. Wielu z nich stoi w obliczu ruiny finansowej i rozważa opuszczenie swoich gospodarstw. Dostępne są programy rządowej pomocy, jednak proces biurokratyczny często bywa powolny i frustrujący. Wsparcie ze strony społeczności jest kluczowe, aby pomóc tym rodzinom odzyskać stabilność finansową i utrzymać źródło utrzymania. Musimy apelować o zwiększenie funduszy na pomoc w przypadku suszy i usprawnienie procedur składania wniosków. Co więcej, promowanie zrównoważonych praktyk rolniczych i technik oszczędzania wody jest niezbędne dla długoterminowej odporności. Obciążenie psychiczne, które ponoszą ci rolnicy i ich rodziny, jest również poważnym problemem, a wsparcie w zakresie zdrowia psychicznego powinno być łatwo dostępne.)</text:p>
          </table:table-cell>
          <table:table-cell table:number-columns-repeated="2"/>
        </table:table-row>
        <table:table-row table:style-name="ro2">
          <table:table-cell office:value-type="string" calcext:value-type="string">
            <text:p>Szczegóły dotyczące szkodników/chorób (jeśli dotyczy)</text:p>
            <text:p> (TEXT)</text:p>
          </table:table-cell>
          <table:table-cell table:number-columns-repeated="2"/>
        </table:table-row>
        <table:table-row table:style-name="ro1">
          <table:table-cell office:value-type="string" calcext:value-type="string">
            <text:p>Zastosowanie nawozów (SELECTION options: Brak., Azot, Fosfor, Potas, Mikroskładniki)</text:p>
          </table:table-cell>
          <table:table-cell table:number-columns-repeated="2"/>
        </table:table-row>
        <table:table-row table:style-name="ro1">
          <table:table-cell office:value-type="string" calcext:value-type="string">
            <text:p>Szczegóły nawożenia (rodzaj, dawka, sposób aplikacji) (TEXT)</text:p>
          </table:table-cell>
          <table:table-cell table:number-columns-repeated="2"/>
        </table:table-row>
        <table:table-row table:style-name="ro1">
          <table:table-cell office:value-type="string" calcext:value-type="string">
            <text:p>Status nawadniania (SELECTION options: Nie nawodnione, Podlewana - Kropelka, Podlewane - Zraszane, Podlewana – Powódź)</text:p>
          </table:table-cell>
          <table:table-cell table:number-columns-repeated="2"/>
        </table:table-row>
        <table:table-row table:style-name="ro1">
          <table:table-cell office:value-type="string" calcext:value-type="string">
            <text:p>Ilość nawadniania (litry/roślina) (NUMBER)</text:p>
          </table:table-cell>
          <table:table-cell table:number-columns-repeated="2"/>
        </table:table-row>
        <table:table-row table:style-name="ro1">
          <table:table-cell table:number-columns-repeated="3"/>
        </table:table-row>
        <table:table-row table:style-name="ro1">
          <table:table-cell office:value-type="string" calcext:value-type="string">
            <text:p>Zdjęcia i notatki (STEP)</text:p>
          </table:table-cell>
          <table:table-cell table:number-columns-repeated="2"/>
        </table:table-row>
        <table:table-row table:style-name="ro1">
          <table:table-cell office:value-type="string" calcext:value-type="string">
            <text:p>Zdjęcie ogólnego stanu zdrowia rośliny (UPLOAD)</text:p>
          </table:table-cell>
          <table:table-cell table:number-columns-repeated="2"/>
        </table:table-row>
        <table:table-row table:style-name="ro2">
          <table:table-cell office:value-type="string" calcext:value-type="string">
            <text:p>Szczegółowe obserwacje/notatki (np. objawy choroby, nietypowy wzrost)</text:p>
            <text:p> (TEXT)</text:p>
          </table:table-cell>
          <table:table-cell table:number-columns-repeated="2"/>
        </table:table-row>
        <table:table-row table:style-name="ro2">
          <table:table-cell office:value-type="string" calcext:value-type="string">
            <text:p>Szacunkowa wysokość rośliny (cm/cale)</text:p>
            <text:p> (NUMBER)</text:p>
          </table:table-cell>
          <table:table-cell table:number-columns-repeated="2"/>
        </table:table-row>
        <table:table-row table:style-name="ro1">
          <table:table-cell office:value-type="string" calcext:value-type="string">
            <text:p>Data zdjęcia/Uwagi (DATE)</text:p>
          </table:table-cell>
          <table:table-cell table:number-columns-repeated="2"/>
        </table:table-row>
        <table:table-row table:style-name="ro1">
          <table:table-cell office:value-type="string" calcext:value-type="string">
            <text:p>Szczegółowe uwagi dotyczące koloru/wyglądu liści (TEXT)</text:p>
          </table:table-cell>
          <table:table-cell table:number-columns-repeated="2"/>
        </table:table-row>
        <table:table-row table:style-name="ro4">
          <table:table-cell office:value-type="string" calcext:value-type="string">
            <text:p>Zidentyfikowane potencjalne problemy (zaznacz wszystkie pasujące opcje)</text:p>
            <text:p> (SELECTION options: Choroba, Zaraza szkodników, Niedobór składników odżywczych, Stres wodny, Brak zaobserwowano.</text:p>
            <text:p>)</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56" meta:object-count="0"/>
    <meta:generator>LibreOffice/24.2.7.2$Linux_X86_64 LibreOffice_project/420$Build-2</meta:generator>
  </office:meta>
</office:document-meta>
</file>