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NITOROWANIE FAZY ROZWOJU ROŚLIN (SKALA BBCH)</text:span></text:p>
      <text:p text:style-name="P1"/>
      <text:p text:style-name="P1"><text:span text:style-name="T2">Created by ChecklistGuro (https://checklistguro.com)</text:span></text:p>
      <text:p text:style-name="P1"/>
      <text:p text:style-name="P1"/>
      <text:p text:style-name="P1"><text:span text:style-name="T1">--- IDENTYFIKACJA UPRAW I POLOWAŃ ---</text:span></text:p>
      <text:p text:style-name="P1"><text:span text:style-name="T2">[ ] Rodzaj uprawy (Pszenica, Kukurydza, Soja, Ryż, Ziemniak, Inne (określ)</text:span></text:p>
      <text:p text:style-name="P1"><text:span text:style-name="T2">)</text:span></text:p>
      <text:p text:style-name="P1"><text:span text:style-name="T2">[ ] Odmiana/Kultivar roślin</text:span></text:p>
      <text:p text:style-name="P1"><text:span text:style-name="T2">[ ] Identyfikator pola/fragmentu terenu</text:span></text:p>
      <text:p text:style-name="P1"><text:span text:style-name="T2">[ ] Powierzchnia (hektary)</text:span></text:p>
      <text:p text:style-name="P1"/>
      <text:p text:style-name="P1"><text:span text:style-name="T2">[ ] Data sadzenia</text:span></text:p>
      <text:p text:style-name="P1"/>
      <text:p text:style-name="P1"><text:span text:style-name="T2">[ ] Współrzędne GPS (opcjonalne)</text:span></text:p>
      <text:p text:style-name="P1"><text:span text:style-name="T2">[ ] Nazwa rolnika/obserwatora</text:span></text:p>
      <text:p text:style-name="P1"/>
      <text:p text:style-name="P1"><text:span text:style-name="T1">--- WARUNKI POCZĄTKOWE I SZCZEGÓŁY SADZENIA ---</text:span></text:p>
      <text:p text:style-name="P1"><text:span text:style-name="T2">[ ] Data sadzenia</text:span></text:p>
      <text:p text:style-name="P1"><text:span text:style-name="T2">[ ] Gęstość nasion/sadzonki (roślin/hektar lub ft²)</text:span></text:p>
      <text:p text:style-name="P1"><text:span text:style-name="T2">[ ] Temperatura gleby (°C) przy sadzeniu</text:span></text:p>
      <text:p text:style-name="P1"><text:span text:style-name="T2">[ ] Poziom wilgotności gleby (skala 1-5, 1=sucha, 5=nasycona)</text:span></text:p>
      <text:p text:style-name="P1"><text:span text:style-name="T2">[ ] Odmiana/Kultivar (Różnorodność 1, Różnorodność 2, Inne (Określ w TEKŚCIE_DŁUGIM))</text:span></text:p>
      <text:p text:style-name="P1"><text:span text:style-name="T2">[ ] Określ inną odmianę/kultivar nasion (jeśli wybrano)</text:span></text:p>
      <text:p text:style-name="P1"><text:span text:style-name="T2">[ ] Metoda sadzenia (Bezpośrednie wysiewanie, Przesadzanie, Inne (Określ w TEKŚCIE_SZCZEGÓŁOWYM)</text:span></text:p>
      <text:p text:style-name="P1"><text:soft-page-break/><text:span text:style-name="T2">)</text:span></text:p>
      <text:p text:style-name="P1"><text:span text:style-name="T2">[ ] Określ inną metodę sadzenia (jeśli wybrano).</text:span></text:p>
      <text:p text:style-name="P1"><text:span text:style-name="T2">[ ] Głębokość sadzenia (cm)</text:span></text:p>
      <text:p text:style-name="P1"/>
      <text:p text:style-name="P1"/>
      <text:p text:style-name="P1"><text:span text:style-name="T1">--- OBSERWACJE SCENY BBCH – GŁÓWNA FABRYKA ---</text:span></text:p>
      <text:p text:style-name="P1"><text:span text:style-name="T2">[ ] Data obserwacji</text:span></text:p>
      <text:p text:style-name="P1"><text:span text:style-name="T2">[ ] Wysokość rośliny (cm)</text:span></text:p>
      <text:p text:style-name="P1"><text:span text:style-name="T2">[ ] Faza liści BBCH (0-5: Rozwój liści, 6-9: Wyrzynanie, 10–12: Rozszerzenie łodygi, 13–14: Rozwój liścia chorągwianego, 15-17: Pojawienie się kwiatostanu, 18-19: Rozwój kwiatostanu, 20-21: Kwitnienie, 22-25: Wypełnianie ziarna, 26–29: Dojrzałość, 30–39: Starzenie się)</text:span></text:p>
      <text:p text:style-name="P1"><text:span text:style-name="T2">[ ] Faza BBCH łodygi (0-5: Rozwój liści, 6-9: Wyrównywanie, 10–12: Rozszerzenie łodygi, 13–14: Rozwój liścia chorągwianego, 15-17: Pojawienie się kwiatostanu, 18-19: Rozwój kwiatostanu, 20-21: Kwitnienie, 22-25: Wypełnianie ziarna, 26–29: Dojrzałość, 30–39: Starzenie się)</text:span></text:p>
      <text:p text:style-name="P1"><text:span text:style-name="T2">[ ] Szczegółowe obserwacje (wygląd liści, kolor, wszelkie nieprawidłowości)</text:span></text:p>
      <text:p text:style-name="P1"><text:span text:style-name="T2">[ ] Liczba motopompowy (jeśli dotyczy)</text:span></text:p>
      <text:p text:style-name="P1"><text:span text:style-name="T2">[ ] Uwagi dotyczące ogólnego stanu zdrowia roślin.</text:span></text:p>
      <text:p text:style-name="P1"><text:span text:style-name="T2">[ ] Zdjęcie głównej fabryki</text:span></text:p>
      <text:p text:style-name="P1"/>
      <text:p text:style-name="P1"><text:span text:style-name="T1">--- OBSERWACJE BBCH – STRUKTURY WTÓRNE (JEŚLI DOTYCZY) ---</text:span></text:p>
      <text:p text:style-name="P1"><text:span text:style-name="T2">[ ] Rozwój łodygi (jeśli dotyczy) (BBCH 1 – Pojawienie się, BBCH 2 – Pierwszy prawdziwy liść, BBCH 3 – Drugi Prawdziwy Liść, BBCH 5 – Występowanie pędów, BBCH 7 – Faza liściowa, BBCH 9 – Pojawienie się kwiatostanu, BBCH 11 – Rozpoczęcie kwitnienia, BBCH 13 – Pełne kwitnienie, BBCH 15 – Rozpoczęcie owocowania, BBCH 17 – Rozwój owoców)</text:span></text:p>
      <text:p text:style-name="P1"><text:span text:style-name="T2">[ ] Liczba węzłów z widocznymi pąkami (jeśli dotyczy)</text:span></text:p>
      <text:p text:style-name="P1"><text:span text:style-name="T2">[ ] Rozwój korzeni (jeśli dotyczy i jest widoczny) (Nie zaobserwowano.</text:span></text:p>
      <text:p text:style-name="P1"><text:span text:style-name="T2">, Początkowy rozwój korzeni, Widoczne korzenie, Znaczący wzrost korzeni)</text:span></text:p>
      <text:p text:style-name="P1"><text:span text:style-name="T2">[ ] Uwagi dotyczące rozwoju owoców/nasion (jeśli dotyczy).</text:span></text:p>
      <text:p text:style-name="P1"><text:span text:style-name="T2">[ ] Kolor i stan liści (liście wtórne)</text:span></text:p>
      <text:p text:style-name="P1"><text:span text:style-name="T2"><text:s/>(Zdrowe Zieleń, Łagodna chloroza, Umiarkowana chloroza, Ostra chloroza, Plamy nekrotyczne, Więdnięcie)</text:span></text:p>
      <text:p text:style-name="P1"><text:span text:style-name="T2">[ ] Zdjęcie struktur wtórnych</text:span></text:p>
      <text:p text:style-name="P1"/>
      <text:p text:style-name="P1"><text:span text:style-name="T1">--- CZYNNIKI ŚRODOWISKOWE I METODY LECZENIA ---</text:span></text:p>
      <text:p text:style-name="P1"><text:soft-page-break/><text:span text:style-name="T2">[ ] Data obserwacji</text:span></text:p>
      <text:p text:style-name="P1"><text:span text:style-name="T2">[ ] Średnia Dzienna Temperatura (°C)</text:span></text:p>
      <text:p text:style-name="P1"><text:span text:style-name="T2">[ ] Suma stopni dobowego nagromadzenia ciepła (SGDN)</text:span></text:p>
      <text:p text:style-name="P1"><text:span text:style-name="T2">[ ] Opady (mm) (Brak., Lekki (0-5mm), Umiarkowany (5-15 mm), Ciężki (&gt;15 mm))</text:span></text:p>
      <text:p text:style-name="P1"><text:span text:style-name="T2">[ ] Ciśnienie szkodników/chorób (Żaden., Niski, Umiarkowany, Wysoki, LONG_TEXT: The ongoing drought has significantly impacted local farmers, leading to widespread crop failures and livestock losses. Many are facing financial ruin and considering leaving their farms. Government assistance programs are available, but the bureaucratic process is often slow and frustrating. Community support is crucial to help these families get back on their feet and sustain their livelihoods. We need to advocate for increased drought relief funding and streamlined application processes. Furthermore, promoting sustainable farming practices and water conservation techniques is vital for long-term resilience. The psychological toll on these farmers and their families is also a serious concern, and mental health support should be readily accessible.</text:span></text:p>
      <text:p text:style-name="P1"/>
      <text:p text:style-name="P1"/>
      <text:p text:style-name="P1"/>
      <text:p text:style-name="P1"><text:span text:style-name="T2">Susza, która trwa, znacząco wpłynęła na lokalnych rolników, prowadząc do powszechnych strat w uprawach i utraty zwierząt gospodarskich. Wielu z nich stoi w obliczu ruiny finansowej i rozważa opuszczenie swoich gospodarstw. Dostępne są programy rządowej pomocy, jednak proces biurokratyczny często bywa powolny i frustrujący. Wsparcie ze strony społeczności jest kluczowe, aby pomóc tym rodzinom odzyskać stabilność finansową i utrzymać źródło utrzymania. Musimy apelować o zwiększenie funduszy na pomoc w przypadku suszy i usprawnienie procedur składania wniosków. Co więcej, promowanie zrównoważonych praktyk rolniczych i technik oszczędzania wody jest niezbędne dla długoterminowej odporności. Obciążenie psychiczne, które ponoszą ci rolnicy i ich rodziny, jest również poważnym problemem, a wsparcie w zakresie zdrowia psychicznego powinno być łatwo dostępne.)</text:span></text:p>
      <text:p text:style-name="P1"><text:span text:style-name="T2">[ ] Szczegóły dotyczące szkodników/chorób (jeśli dotyczy)</text:span></text:p>
      <text:p text:style-name="P1"/>
      <text:p text:style-name="P1"><text:span text:style-name="T2">[ ] Zastosowanie nawozów (Brak., Azot, Fosfor, Potas, Mikroskładniki)</text:span></text:p>
      <text:p text:style-name="P1"><text:span text:style-name="T2">[ ] Szczegóły nawożenia (rodzaj, dawka, sposób aplikacji)</text:span></text:p>
      <text:p text:style-name="P1"><text:span text:style-name="T2">[ ] Status nawadniania (Nie nawodnione, Podlewana - Kropelka, Podlewane - Zraszane, Podlewana – Powódź)</text:span></text:p>
      <text:p text:style-name="P1"><text:span text:style-name="T2">[ ] Ilość nawadniania (litry/roślina)</text:span></text:p>
      <text:p text:style-name="P1"/>
      <text:p text:style-name="P1"><text:span text:style-name="T1">--- ZDJĘCIA I NOTATKI ---</text:span></text:p>
      <text:p text:style-name="P1"><text:span text:style-name="T2">[ ] Zdjęcie ogólnego stanu zdrowia rośliny</text:span></text:p>
      <text:p text:style-name="P1"><text:span text:style-name="T2">[ ] Szczegółowe obserwacje/notatki (np. objawy choroby, nietypowy wzrost)</text:span></text:p>
      <text:p text:style-name="P1"/>
      <text:p text:style-name="P1"><text:span text:style-name="T2">[ ] Szacunkowa wysokość rośliny (cm/cale)</text:span></text:p>
      <text:p text:style-name="P1"/>
      <text:p text:style-name="P1"><text:span text:style-name="T2">[ ] Data zdjęcia/Uwagi</text:span></text:p>
      <text:p text:style-name="P1"><text:span text:style-name="T2">[ ] Szczegółowe uwagi dotyczące koloru/wyglądu liści</text:span></text:p>
      <text:p text:style-name="P1"><text:span text:style-name="T2">[ ] Zidentyfikowane potencjalne problemy (zaznacz wszystkie pasujące opcje)</text:span></text:p>
      <text:p text:style-name="P1"><text:span text:style-name="T2"><text:s/>(Choroba, Zaraza szkodników, Niedobór składników odżywczych, Stres wodny, Brak zaobserwowano.</text:span></text:p>
      <text:p text:style-name="P1"><text:soft-page-break/><text:span text:style-name="T2">)</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agriculture/crop-growth-stage-tracking-bbch-scal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17:28.943000000</meta:creation-date>
    <dc:date>2026-06-22T13:17:28.943000000</dc:date>
    <meta:document-statistic meta:table-count="0" meta:image-count="0" meta:object-count="0" meta:page-count="4" meta:paragraph-count="65" meta:word-count="768" meta:character-count="5490" meta:non-whitespace-character-count="4782"/>
    <meta:generator>LibreOffice/24.2.7.2$Linux_X86_64 LibreOffice_project/420$Build-2</meta:generator>
  </office:meta>
</office:document-meta>
</file>