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45a1e7cf130c0cb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op &amp; Fiel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Wheat, Corn, Soybean, Rice, Potato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/Cultiv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/Plo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Area (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er/Observ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onditions &amp; Planting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/Seedling Density (plants/hectare or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) at Plan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cale of 1-5, 1=Dry, 5=Satur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/Cultivar (SELECTION options: Variety 1, Variety 2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Seed Variety/Cultivar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SELECTION options: Direct Seeding, Transplant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Planting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Planting (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BCH Stage Observations - Main Pl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CH Leaf Stage (SELECTION options: 0-5: Leaf Development, 6-9: Tillering, 10-12: Stem Extension, 13-14: Flag Leaf Development, 15-17: Inflorescence Emergence, 18-19: Inflorescence Development, 20-21: Flowering, 22-25: Grain Filling, 26-29: Maturity, 30-39: Senesc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CH Stem Stage (SELECTION options: 0-5: Leaf Development, 6-9: Tillering, 10-12: Stem Extension, 13-14: Flag Leaf Development, 15-17: Inflorescence Emergence, 18-19: Inflorescence Development, 20-21: Flowering, 22-25: Grain Filling, 26-29: Maturity, 30-39: Senesc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Leaf appearance, color, any abnorma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lle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plant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Main Pla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BCH Stage Observations - Secondary Structur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Development (if applicable) (SELECTION options: BBCH 1 - Emergence, BBCH 2 - First True Leaf, BBCH 3 - Second True Leaf, BBCH 5 - Syringing/Tillering, BBCH 7 - Leaf Stage, BBCH 9 - Inflorescence Emergence, BBCH 11 - Flowering Begins, BBCH 13 - Flowering Full, BBCH 15 - Fructification Begins, BBCH 17 - Fruit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des with Visible Bud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Development (if applicable &amp; observable) (SELECTION options: Not Observed, Initial Root Development, Root Growth Visible, Significant Root Grow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uit/Seed Develop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 &amp; Health (Secondary Leaves) (SELECTION options: Healthy Green, Slight Chlorosis, Moderate Chlorosis, Severe Chlorosis, Necrotic Spots, Wil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econdary Struct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&amp; Trea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ulative Growing Degree Days (G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(mm) (SELECTION options: None, Light (0-5mm), Moderate (5-15mm), Heavy (&gt;15m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Pressure (SELECTION options: None, Low, Moderate, High, Specific Pest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(SELECTION options: None, Nitrogen, Phosphorus, Potassium, Micronutri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Details (type, rate, application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tatus (SELECTION options: Not Irrigated, Irrigated - Drip, Irrigated - Sprinkler, Irrigated - Fl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Amount (liters/pl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tos &amp;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lant Health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e.g., disease symptoms, unusual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lant Height (c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oto/No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bservations Regarding Leaf Color/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 all that apply) (SELECTION options: Disease, Pest Infestation, Nutrient Deficiency, Water Stress, None Observ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