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ROP GROWTH STAGE TRACKING (BBCH SCALE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ROP &amp; FIELD IDENTIFICATION ---</text:span></text:p>
      <text:p text:style-name="P1"><text:span text:style-name="T2">[ ] Crop Type (Wheat, Corn, Soybean, Rice, Potato, Other (Specify))</text:span></text:p>
      <text:p text:style-name="P1"><text:span text:style-name="T2">[ ] Crop Variety/Cultivar</text:span></text:p>
      <text:p text:style-name="P1"><text:span text:style-name="T2">[ ] Field/Plot ID</text:span></text:p>
      <text:p text:style-name="P1"><text:span text:style-name="T2">[ ] Field Area (Hectares)</text:span></text:p>
      <text:p text:style-name="P1"><text:span text:style-name="T2">[ ] Planting Date</text:span></text:p>
      <text:p text:style-name="P1"><text:span text:style-name="T2">[ ] GPS Coordinates (Optional)</text:span></text:p>
      <text:p text:style-name="P1"><text:span text:style-name="T2">[ ] Farmer/Observer Name</text:span></text:p>
      <text:p text:style-name="P1"/>
      <text:p text:style-name="P1"><text:span text:style-name="T1">--- INITIAL CONDITIONS &amp; PLANTING DETAILS ---</text:span></text:p>
      <text:p text:style-name="P1"><text:span text:style-name="T2">[ ] Planting Date</text:span></text:p>
      <text:p text:style-name="P1"><text:span text:style-name="T2">[ ] Seed/Seedling Density (plants/hectare or sq ft)</text:span></text:p>
      <text:p text:style-name="P1"><text:span text:style-name="T2">[ ] Soil Temperature (°C) at Planting</text:span></text:p>
      <text:p text:style-name="P1"><text:span text:style-name="T2">[ ] Soil Moisture Level (scale of 1-5, 1=Dry, 5=Saturated)</text:span></text:p>
      <text:p text:style-name="P1"><text:span text:style-name="T2">[ ] Seed Variety/Cultivar (Variety 1, Variety 2, Other (Specify in LONG_TEXT))</text:span></text:p>
      <text:p text:style-name="P1"><text:span text:style-name="T2">[ ] Specify Other Seed Variety/Cultivar (if selected)</text:span></text:p>
      <text:p text:style-name="P1"><text:span text:style-name="T2">[ ] Planting Method (Direct Seeding, Transplanting, Other (Specify in LONG_TEXT))</text:span></text:p>
      <text:p text:style-name="P1"><text:span text:style-name="T2">[ ] Specify Other Planting Method (if selected)</text:span></text:p>
      <text:p text:style-name="P1"><text:span text:style-name="T2">[ ] Depth of Planting (cm)</text:span></text:p>
      <text:p text:style-name="P1"/>
      <text:p text:style-name="P1"><text:soft-page-break/><text:span text:style-name="T1">--- BBCH STAGE OBSERVATIONS - MAIN PLANT ---</text:span></text:p>
      <text:p text:style-name="P1"><text:span text:style-name="T2">[ ] Observation Date</text:span></text:p>
      <text:p text:style-name="P1"><text:span text:style-name="T2">[ ] Plant Height (cm)</text:span></text:p>
      <text:p text:style-name="P1"><text:span text:style-name="T2">[ ] BBCH Leaf Stage (0-5: Leaf Development, 6-9: Tillering, 10-12: Stem Extension, 13-14: Flag Leaf Development, 15-17: Inflorescence Emergence, 18-19: Inflorescence Development, 20-21: Flowering, 22-25: Grain Filling, 26-29: Maturity, 30-39: Senescence)</text:span></text:p>
      <text:p text:style-name="P1"><text:span text:style-name="T2">[ ] BBCH Stem Stage (0-5: Leaf Development, 6-9: Tillering, 10-12: Stem Extension, 13-14: Flag Leaf Development, 15-17: Inflorescence Emergence, 18-19: Inflorescence Development, 20-21: Flowering, 22-25: Grain Filling, 26-29: Maturity, 30-39: Senescence)</text:span></text:p>
      <text:p text:style-name="P1"><text:span text:style-name="T2">[ ] Detailed Observations (Leaf appearance, color, any abnormalities)</text:span></text:p>
      <text:p text:style-name="P1"><text:span text:style-name="T2">[ ] Number of Tillers (if applicable)</text:span></text:p>
      <text:p text:style-name="P1"><text:span text:style-name="T2">[ ] Notes on overall plant health</text:span></text:p>
      <text:p text:style-name="P1"><text:span text:style-name="T2">[ ] Photo of Main Plant</text:span></text:p>
      <text:p text:style-name="P1"/>
      <text:p text:style-name="P1"><text:span text:style-name="T1">--- BBCH STAGE OBSERVATIONS - SECONDARY STRUCTURES (IF APPLICABLE) ---</text:span></text:p>
      <text:p text:style-name="P1"><text:span text:style-name="T2">[ ] Stem Development (if applicable) (BBCH 1 - Emergence, BBCH 2 - First True Leaf, BBCH 3 - Second True Leaf, BBCH 5 - Syringing/Tillering, BBCH 7 - Leaf Stage, BBCH 9 - Inflorescence Emergence, BBCH 11 - Flowering Begins, BBCH 13 - Flowering Full, BBCH 15 - Fructification Begins, BBCH 17 - Fruit Development)</text:span></text:p>
      <text:p text:style-name="P1"><text:span text:style-name="T2">[ ] Number of Nodes with Visible Buds (if applicable)</text:span></text:p>
      <text:p text:style-name="P1"><text:span text:style-name="T2">[ ] Root Development (if applicable &amp; observable) (Not Observed, Initial Root Development, Root Growth Visible, Significant Root Growth)</text:span></text:p>
      <text:p text:style-name="P1"><text:span text:style-name="T2">[ ] Notes on Fruit/Seed Development (if applicable)</text:span></text:p>
      <text:p text:style-name="P1"><text:span text:style-name="T2">[ ] Leaf Color &amp; Health (Secondary Leaves) (Healthy Green, Slight Chlorosis, Moderate Chlorosis, Severe Chlorosis, Necrotic Spots, Wilting)</text:span></text:p>
      <text:p text:style-name="P1"><text:span text:style-name="T2">[ ] Photo of Secondary Structures</text:span></text:p>
      <text:p text:style-name="P1"/>
      <text:p text:style-name="P1"><text:span text:style-name="T1">--- ENVIRONMENTAL FACTORS &amp; TREATMENTS ---</text:span></text:p>
      <text:p text:style-name="P1"><text:span text:style-name="T2">[ ] Date of Observation</text:span></text:p>
      <text:p text:style-name="P1"><text:span text:style-name="T2">[ ] Average Daily Temperature (°C)</text:span></text:p>
      <text:p text:style-name="P1"><text:span text:style-name="T2">[ ] Cumulative Growing Degree Days (GDD)</text:span></text:p>
      <text:p text:style-name="P1"><text:span text:style-name="T2">[ ] Rainfall (mm) (None, Light (0-5mm), Moderate (5-15mm), Heavy (&gt;15mm))</text:span></text:p>
      <text:p text:style-name="P1"><text:span text:style-name="T2">[ ] Pest/Disease Pressure (None, Low, Moderate, High, Specific Pest (specify in LONG_TEXT))</text:span></text:p>
      <text:p text:style-name="P1"><text:span text:style-name="T2">[ ] Pest/Disease Details (if applicable)</text:span></text:p>
      <text:p text:style-name="P1"><text:span text:style-name="T2">[ ] Fertilizer Application (None, Nitrogen, Phosphorus, Potassium, Micronutrients)</text:span></text:p>
      <text:p text:style-name="P1"><text:soft-page-break/><text:span text:style-name="T2">[ ] Fertilizer Details (type, rate, application method)</text:span></text:p>
      <text:p text:style-name="P1"><text:span text:style-name="T2">[ ] Irrigation Status (Not Irrigated, Irrigated - Drip, Irrigated - Sprinkler, Irrigated - Flood)</text:span></text:p>
      <text:p text:style-name="P1"><text:span text:style-name="T2">[ ] Irrigation Amount (liters/plant)</text:span></text:p>
      <text:p text:style-name="P1"/>
      <text:p text:style-name="P1"><text:span text:style-name="T1">--- PHOTOS &amp; NOTES ---</text:span></text:p>
      <text:p text:style-name="P1"><text:span text:style-name="T2">[ ] Overall Plant Health Photo</text:span></text:p>
      <text:p text:style-name="P1"><text:span text:style-name="T2">[ ] Detailed Observations/Notes (e.g., disease symptoms, unusual growth)</text:span></text:p>
      <text:p text:style-name="P1"><text:span text:style-name="T2">[ ] Approximate Plant Height (cm/inches)</text:span></text:p>
      <text:p text:style-name="P1"><text:span text:style-name="T2">[ ] Date of Photo/Notes</text:span></text:p>
      <text:p text:style-name="P1"><text:span text:style-name="T2">[ ] Specific Observations Regarding Leaf Color/Appearance</text:span></text:p>
      <text:p text:style-name="P1"><text:span text:style-name="T2">[ ] Potential Issues Observed (select all that apply) (Disease, Pest Infestation, Nutrient Deficiency, Water Stress, None Observed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crop-growth-stage-tracking-bbch-scal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7:48.258000000</meta:creation-date>
    <dc:date>2026-06-22T10:07:48.258000000</dc:date>
    <meta:document-statistic meta:table-count="0" meta:image-count="0" meta:object-count="0" meta:page-count="3" meta:paragraph-count="58" meta:word-count="547" meta:character-count="3624" meta:non-whitespace-character-count="3135"/>
    <meta:generator>LibreOffice/24.2.7.2$Linux_X86_64 LibreOffice_project/420$Build-2</meta:generator>
  </office:meta>
</office:document-meta>
</file>