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МОНИТОРИНГ НА ЗДРАВЕТО НА КУЛТУРИТЕ: ОБНАРУЖЕНИЕ НА БОЛЕСТИ И ВРЕДИТЕЛИ З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доклад за полево наблюдение: Извлечете съществуващи репорт за изследване за конкретно поле.</text:span></text:p>
      <text:p text:style-name="P1"><text:span text:style-name="T2">[ ] Получете данни за стадия на растеж на културата: Вземете текущите показатели за стадията на растеж на отглежданата култура.</text:span></text:p>
      <text:p text:style-name="P1"><text:span text:style-name="T2">[ ] Получете данни за прогнозата за времето: Получавайте локализирани, данни за времето в реално време (влажност, температура, количества валеж).</text:span></text:p>
      <text:p text:style-name="P1"><text:span text:style-name="T2">[ ] Забележен вредител/заболяване: Запишете подробни находки от полеви изследвания (напр. видими симптоми, засякани зони).</text:span></text:p>
      <text:p text:style-name="P1"><text:span text:style-name="T2">[ ] Генериране на изписване на план за действие: Създайте структуриран запис, описващ необходимите намеса (например, прилагане на пестициди, ръчно премахване).</text:span></text:p>
      <text:p text:style-name="P1"><text:span text:style-name="T2">[ ] Назнач задача за следване на техника: Автоматично създаване на задача за технически специалист по фермица да провери или третира открит проблем.</text:span></text:p>
      <text:p text:style-name="P1"><text:span text:style-name="T2">[ ] Изчислете резултат за риск: Изпълнете формула въз основа на влажността, температурата и наблюдаваните симптоми, за да генерирате количествена оценка на риска.</text:span></text:p>
      <text:p text:style-name="P1"><text:span text:style-name="T2">[ ] Определяне на времето за намеса: Изчислете оптималното време за лечение въз основа на жизненния цикъл на заболяването и метеорологичните условия.</text:span></text:p>
      <text:p text:style-name="P1"><text:span text:style-name="T2">[ ] Генериране на седмичен доклад за здравето на културата: Съберете всички колекционирани данни, задачи и изчисления в доклад-резюме за мениджърите на фермите.</text:span></text:p>
      <text:p text:style-name="P1"><text:span text:style-name="T2">[ ] Оповестирайте заинтересованите страни за критични изводи: Изпращайте незабавни имейли с предупреждение на агрономите и собствениците при идентифициране на вредители или болести с висок риск.</text:span></text:p>
      <text:p text:style-name="P1"><text:span text:style-name="T2">[ ] Уведомете отговорния персонал: Изпратете незабавни известия за задачи по SMS или известие на платформата към назначеното член на екипа.</text:span></text:p>
      <text:p text:style-name="P1"><text:span text:style-name="T2">[ ] Актуализиране на статуса на полето: Актуализирайте главната полева история с последните данни от медицинската оценка и предприемите действ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2.943000000</meta:creation-date>
    <dc:date>2026-06-28T13:11:22.943000000</dc:date>
    <meta:document-statistic meta:table-count="0" meta:image-count="0" meta:object-count="0" meta:page-count="1" meta:paragraph-count="18" meta:word-count="296" meta:character-count="2216" meta:non-whitespace-character-count="1938"/>
    <meta:generator>LibreOffice/24.2.7.2$Linux_X86_64 LibreOffice_project/420$Build-2</meta:generator>
  </office:meta>
</office:document-meta>
</file>