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ÜBERWACHUNG DER PFLANZENGESUNDHEIT: KRANKHEITS- UND SCHÄDLINGSERKENNUNG FÜR DI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scouting-Bericht erhalten: Bestehende Scouting-Berichte für ein bestimmtes Feld abrufen.</text:span></text:p>
      <text:p text:style-name="P1"><text:span text:style-name="T2">[ ] Erntewachstumsstadium-Daten abrufen: Aktuelle Wachstumsstadium-Metriken für die überwachte Kultur abrufen.</text:span></text:p>
      <text:p text:style-name="P1"><text:span text:style-name="T2">[ ] Wettervorhersagedaten abrufen: Lokalisierte, Echtzeit-Wetterdaten abrufen (Luftfeuchtigkeit, Temperatur, Niederschlag).</text:span></text:p>
      <text:p text:style-name="P1"><text:span text:style-name="T2">[ ] Beobachteter Schädling/Krankheit: Dokumentieren Sie detaillierte Ergebnisse aus der Feldbegehung (z. B. sichtbare Symptome, betroffener Bereich).</text:span></text:p>
      <text:p text:style-name="P1"><text:span text:style-name="T2">[ ] Aktionsplan-Eintrag generieren: Erstellen Sie einen strukturierten Bericht, der notwendige Interventionen detailliert beschreibt (z. B. Pestizidanwendung, manuelle Entfernung).</text:span></text:p>
      <text:p text:style-name="P1"><text:span text:style-name="T2">[ ] Techniker-Nachfassaufgabe zuweisen: Automatisch eine Aufgabe für einen Landtechnik-Techniker erstellen, um ein festgestelltes Problem zu überprüfen oder zu behandeln.</text:span></text:p>
      <text:p text:style-name="P1"><text:span text:style-name="T2">[ ] Risikobewertung berechnen: Führen Sie eine Formel basierend auf Feuchtigkeit, Temperatur und beobachteten Symptomen aus, um einen quantitativen Risikoscore zu generieren.</text:span></text:p>
      <text:p text:style-name="P1"><text:span text:style-name="T2">[ ] Zeitpunkt der Intervention bestimmen: Berechnen Sie das optimale Zeitfenster für die Behandlung basierend auf dem Krankheitszyklus und den Wettermustern.</text:span></text:p>
      <text:p text:style-name="P1"><text:span text:style-name="T2">[ ] Wöchentlichen Pflanzenzustandsbericht erstellen: Fassen Sie alle gesammelten Daten, Aufgaben und Berechnungen in einem zusammenfassenden Bericht für die Betriebsleiter zusammen.</text:span></text:p>
      <text:p text:style-name="P1"><text:span text:style-name="T2">[ ] Beteiligte über kritische Ergebnisse informieren: Senden Sie sofortige E-Mail-Benachrichtigungen an Agronomen und Eigentümer, wenn ein hochriskiger Schädling oder eine Krankheit identifiziert wird.</text:span></text:p>
      <text:p text:style-name="P1"><text:span text:style-name="T2">[ ] Verantwortliches Personal informieren: Geben Sie sofortige Aufgabenbenachrichtigungen per SMS oder Plattformalarm an das zuständige Teammitglied aus.</text:span></text:p>
      <text:p text:style-name="P1"><text:span text:style-name="T2">[ ] Feldstatus aktualisieren: Aktualisieren Sie den Master-Feld-Datensatz mit der neuesten Gesundheitsbeurteilung und ergriffenen Maßnah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2.703000000</meta:creation-date>
    <dc:date>2026-06-28T12:35:22.703000000</dc:date>
    <meta:document-statistic meta:table-count="0" meta:image-count="0" meta:object-count="0" meta:page-count="1" meta:paragraph-count="18" meta:word-count="252" meta:character-count="2299" meta:non-whitespace-character-count="2065"/>
    <meta:generator>LibreOffice/24.2.7.2$Linux_X86_64 LibreOffice_project/420$Build-2</meta:generator>
  </office:meta>
</office:document-meta>
</file>